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office:font-face-decls>
  <office:automatic-styles>
    <style:style style:name="P1" style:parent-style-name="Normal" style:master-page-name="MP0" style:family="paragraph">
      <style:paragraph-properties fo:break-before="page" fo:text-align="center"/>
      <style:text-properties fo:color="#FF0000" fo:font-size="14pt" style:font-size-asian="14pt" style:font-size-complex="14pt"/>
    </style:style>
    <style:style style:name="P2" style:parent-style-name="Normal" style:family="paragraph">
      <style:text-properties style:font-name="Segoe UI" style:font-name-complex="Segoe UI" fo:color="#0D0D0D" fo:background-color="#FFFFFF"/>
    </style:style>
    <style:style style:name="P3" style:parent-style-name="Normal" style:family="paragraph">
      <style:text-properties style:font-name="Segoe UI" style:font-name-complex="Segoe UI" fo:color="#0D0D0D" fo:background-color="#FFFFFF"/>
    </style:style>
    <style:style style:name="P4" style:parent-style-name="Normal" style:family="paragraph">
      <style:text-properties style:font-name="Segoe UI" style:font-name-complex="Segoe UI" fo:color="#0D0D0D" fo:background-color="#FFFFFF"/>
    </style:style>
    <style:style style:name="P5" style:parent-style-name="Normal" style:family="paragraph">
      <style:text-properties style:font-name="Segoe UI" style:font-name-complex="Segoe UI" fo:color="#0D0D0D" fo:background-color="#FFFFFF"/>
    </style:style>
    <style:style style:name="P6" style:parent-style-name="Normal" style:family="paragraph">
      <style:text-properties style:font-name="Segoe UI" style:font-name-complex="Segoe UI" fo:color="#0D0D0D" fo:background-color="#FFFFFF"/>
    </style:style>
    <style:style style:name="P7" style:parent-style-name="Normal" style:family="paragraph">
      <style:text-properties style:font-name="Segoe UI" style:font-name-complex="Segoe UI" fo:color="#0D0D0D" fo:background-color="#FFFFFF"/>
    </style:style>
    <style:style style:name="P8" style:parent-style-name="Normal" style:family="paragraph">
      <style:text-properties style:font-name="Segoe UI" style:font-name-complex="Segoe UI" fo:color="#0D0D0D" fo:background-color="#FFFFFF"/>
    </style:style>
    <style:style style:name="P9" style:parent-style-name="Normal" style:family="paragraph">
      <style:text-properties style:font-name="Segoe UI" style:font-name-complex="Segoe UI" fo:color="#0D0D0D" fo:background-color="#FFFFFF"/>
    </style:style>
    <style:style style:name="P10" style:parent-style-name="Normal" style:family="paragraph">
      <style:text-properties style:font-name="Segoe UI" style:font-name-complex="Segoe UI" fo:color="#0D0D0D" fo:background-color="#FFFFFF"/>
    </style:style>
    <style:style style:name="P11" style:parent-style-name="Normal" style:family="paragraph">
      <style:text-properties style:font-name="Segoe UI" style:font-name-complex="Segoe UI" fo:color="#0D0D0D" fo:background-color="#FFFFFF"/>
    </style:style>
    <style:style style:name="P12" style:parent-style-name="Normal" style:family="paragraph">
      <style:text-properties style:font-name="Segoe UI" style:font-name-complex="Segoe UI" fo:color="#0D0D0D" fo:background-color="#FFFFFF"/>
    </style:style>
    <style:style style:name="P13" style:parent-style-name="Normal" style:family="paragraph">
      <style:text-properties style:font-name="Segoe UI" style:font-name-complex="Segoe UI" fo:color="#0D0D0D" fo:background-color="#FFFFFF"/>
    </style:style>
    <style:style style:name="P14" style:parent-style-name="Normal" style:family="paragraph">
      <style:text-properties style:font-name="Segoe UI" style:font-name-complex="Segoe UI" fo:color="#0D0D0D" fo:background-color="#FFFFFF"/>
    </style:style>
    <style:style style:name="P15" style:parent-style-name="Normal" style:family="paragraph">
      <style:text-properties style:font-name="Segoe UI" style:font-name-complex="Segoe UI" fo:color="#0D0D0D" fo:background-color="#FFFFFF"/>
    </style:style>
    <style:style style:name="P16" style:parent-style-name="Normal" style:family="paragraph">
      <style:text-properties style:font-name="Segoe UI" style:font-name-complex="Segoe UI" fo:color="#0D0D0D" fo:background-color="#FFFFFF"/>
    </style:style>
    <style:style style:name="P17" style:parent-style-name="Normal" style:family="paragraph">
      <style:text-properties style:font-name="Segoe UI" style:font-name-complex="Segoe UI" fo:color="#0D0D0D" fo:background-color="#FFFFFF"/>
    </style:style>
    <style:style style:name="P18" style:parent-style-name="Normal" style:family="paragraph">
      <style:text-properties style:font-name="Segoe UI" style:font-name-complex="Segoe UI" fo:color="#0D0D0D" fo:background-color="#FFFFFF"/>
    </style:style>
    <style:style style:name="P19" style:parent-style-name="Normal" style:family="paragraph">
      <style:text-properties style:font-name="Segoe UI" style:font-name-complex="Segoe UI" fo:color="#0D0D0D" fo:background-color="#FFFFFF"/>
    </style:style>
    <style:style style:name="P20" style:parent-style-name="Normal" style:family="paragraph">
      <style:text-properties style:font-name="Segoe UI" style:font-name-complex="Segoe UI" fo:color="#0D0D0D" fo:background-color="#FFFFFF"/>
    </style:style>
    <style:style style:name="P21" style:parent-style-name="Normal" style:family="paragraph">
      <style:text-properties style:font-name="Segoe UI" style:font-name-complex="Segoe UI" fo:color="#0D0D0D" fo:background-color="#FFFFFF"/>
    </style:style>
    <style:style style:name="P22" style:parent-style-name="Normal" style:family="paragraph">
      <style:text-properties style:font-name="Segoe UI" style:font-name-complex="Segoe UI" fo:color="#0D0D0D" fo:background-color="#FFFFFF"/>
    </style:style>
    <style:style style:name="P23" style:parent-style-name="Normal" style:family="paragraph">
      <style:text-properties style:font-name="Segoe UI" style:font-name-complex="Segoe UI" fo:color="#0D0D0D" fo:background-color="#FFFFFF"/>
    </style:style>
    <style:style style:name="T24" style:parent-style-name="Policepardéfaut" style:family="text">
      <style:text-properties style:font-name="Segoe UI" style:font-name-complex="Segoe UI" fo:color="#0D0D0D" fo:background-color="#FFFFFF"/>
    </style:style>
    <style:style style:name="P25" style:parent-style-name="Normal" style:family="paragraph">
      <style:text-properties style:font-name="Segoe UI" style:font-name-complex="Segoe UI" fo:color="#0D0D0D" fo:background-color="#FFFFFF"/>
    </style:style>
    <style:style style:name="P26" style:parent-style-name="Normal" style:family="paragraph">
      <style:text-properties style:font-name="Segoe UI" style:font-name-complex="Segoe UI" fo:color="#0D0D0D" fo:background-color="#FFFFFF"/>
    </style:style>
    <style:style style:name="P27" style:parent-style-name="Normal" style:family="paragraph">
      <style:text-properties style:font-name="Segoe UI" style:font-name-complex="Segoe UI" fo:color="#0D0D0D" fo:background-color="#FFFFFF"/>
    </style:style>
    <style:style style:name="P28" style:parent-style-name="Normal" style:family="paragraph">
      <style:text-properties style:font-name="Segoe UI" style:font-name-complex="Segoe UI" fo:color="#0D0D0D" fo:background-color="#FFFFFF"/>
    </style:style>
    <style:style style:name="P29" style:parent-style-name="Normal" style:family="paragraph">
      <style:text-properties style:font-name="Segoe UI" style:font-name-complex="Segoe UI" fo:color="#0D0D0D" fo:background-color="#FFFFFF"/>
    </style:style>
    <style:style style:name="T30" style:parent-style-name="Policepardéfaut" style:family="text">
      <style:text-properties style:font-name="Segoe UI" style:font-name-complex="Segoe UI" fo:color="#0D0D0D" fo:background-color="#FFFFFF"/>
    </style:style>
    <style:style style:name="P31" style:parent-style-name="Normal" style:family="paragraph">
      <style:text-properties style:font-name="Segoe UI" style:font-name-complex="Segoe UI" fo:color="#0D0D0D" fo:background-color="#FFFFFF"/>
    </style:style>
    <style:style style:name="P32" style:parent-style-name="Normal" style:family="paragraph">
      <style:text-properties style:font-name="Segoe UI" style:font-name-complex="Segoe UI" fo:color="#0D0D0D" fo:background-color="#FFFFFF"/>
    </style:style>
    <style:style style:name="P33" style:parent-style-name="Normal" style:family="paragraph">
      <style:text-properties style:font-name="Segoe UI" style:font-name-complex="Segoe UI" fo:color="#0D0D0D" fo:background-color="#FFFFFF"/>
    </style:style>
    <style:style style:name="P34" style:parent-style-name="Normal" style:family="paragraph">
      <style:text-properties style:font-name="Segoe UI" style:font-name-complex="Segoe UI" fo:color="#0D0D0D" fo:background-color="#FFFFFF"/>
    </style:style>
    <style:style style:name="P35" style:parent-style-name="Normal" style:family="paragraph">
      <style:text-properties style:font-name="Segoe UI" style:font-name-complex="Segoe UI" fo:color="#0D0D0D" fo:background-color="#FFFFFF"/>
    </style:style>
    <style:style style:name="P36" style:parent-style-name="Normal" style:family="paragraph">
      <style:text-properties style:font-name="Segoe UI" style:font-name-complex="Segoe UI" fo:color="#0D0D0D" fo:background-color="#FFFFFF"/>
    </style:style>
    <style:style style:name="P37" style:parent-style-name="Normal" style:family="paragraph">
      <style:text-properties style:font-name="Segoe UI" style:font-name-complex="Segoe UI" fo:color="#0D0D0D" fo:background-color="#FFFFFF"/>
    </style:style>
    <style:style style:name="P38" style:parent-style-name="Normal" style:family="paragraph">
      <style:text-properties style:font-name="Segoe UI" style:font-name-complex="Segoe UI" fo:color="#0D0D0D" fo:background-color="#FFFFFF"/>
    </style:style>
    <style:style style:name="P39" style:parent-style-name="Normal" style:family="paragraph">
      <style:text-properties style:font-name="Segoe UI" style:font-name-complex="Segoe UI" fo:color="#0D0D0D" fo:background-color="#FFFFFF"/>
    </style:style>
    <style:style style:name="P40" style:parent-style-name="Normal" style:family="paragraph">
      <style:text-properties style:font-name="Segoe UI" style:font-name-complex="Segoe UI" fo:color="#0D0D0D" fo:background-color="#FFFFFF"/>
    </style:style>
    <style:style style:name="P41" style:parent-style-name="Normal" style:family="paragraph">
      <style:text-properties style:font-name="Segoe UI" style:font-name-complex="Segoe UI" fo:color="#0D0D0D" fo:background-color="#FFFFFF"/>
    </style:style>
    <style:style style:name="P42" style:parent-style-name="Normal" style:family="paragraph">
      <style:text-properties style:font-name="Segoe UI" style:font-name-complex="Segoe UI" fo:color="#0D0D0D" fo:background-color="#FFFFFF"/>
    </style:style>
    <style:style style:name="P43" style:parent-style-name="Normal" style:family="paragraph">
      <style:text-properties style:font-name="Segoe UI" style:font-name-complex="Segoe UI" fo:color="#0D0D0D" fo:background-color="#FFFFFF"/>
    </style:style>
    <style:style style:name="P44" style:parent-style-name="Normal" style:family="paragraph">
      <style:text-properties style:font-name="Segoe UI" style:font-name-complex="Segoe UI" fo:color="#0D0D0D" fo:background-color="#FFFFFF"/>
    </style:style>
    <style:style style:name="P45" style:parent-style-name="Normal" style:family="paragraph">
      <style:text-properties style:font-name="Segoe UI" style:font-name-complex="Segoe UI" fo:color="#0D0D0D" fo:background-color="#FFFFFF"/>
    </style:style>
    <style:style style:name="P46" style:parent-style-name="Normal" style:family="paragraph">
      <style:text-properties style:font-name="Segoe UI" style:font-name-complex="Segoe UI" fo:color="#0D0D0D" fo:background-color="#FFFFFF"/>
    </style:style>
    <style:style style:name="P47" style:parent-style-name="Normal" style:family="paragraph">
      <style:text-properties style:font-name="Segoe UI" style:font-name-complex="Segoe UI" fo:color="#0D0D0D" fo:background-color="#FFFFFF"/>
    </style:style>
    <style:style style:name="P48" style:parent-style-name="Normal" style:family="paragraph">
      <style:text-properties style:font-name="Segoe UI" style:font-name-complex="Segoe UI" fo:color="#0D0D0D" fo:background-color="#FFFFFF"/>
    </style:style>
    <style:style style:name="P49" style:parent-style-name="Normal" style:family="paragraph">
      <style:text-properties style:font-name="Segoe UI" style:font-name-complex="Segoe UI" fo:color="#0D0D0D" fo:background-color="#FFFFFF"/>
    </style:style>
    <style:style style:name="P50" style:parent-style-name="Normal" style:family="paragraph">
      <style:text-properties style:font-name="Segoe UI" style:font-name-complex="Segoe UI" fo:color="#0D0D0D" fo:background-color="#FFFFFF"/>
    </style:style>
    <style:style style:name="P51" style:parent-style-name="Normal" style:family="paragraph">
      <style:text-properties style:font-name="Segoe UI" style:font-name-complex="Segoe UI" fo:color="#0D0D0D" fo:background-color="#FFFFFF"/>
    </style:style>
    <style:style style:name="P52" style:parent-style-name="Normal" style:family="paragraph">
      <style:text-properties style:font-name="Segoe UI" style:font-name-complex="Segoe UI" fo:color="#0D0D0D" fo:background-color="#FFFFFF"/>
    </style:style>
    <style:style style:name="P53" style:parent-style-name="Normal" style:family="paragraph">
      <style:text-properties style:font-name="Segoe UI" style:font-name-complex="Segoe UI" fo:color="#0D0D0D" fo:background-color="#FFFFFF"/>
    </style:style>
    <style:style style:name="P54" style:parent-style-name="Normal" style:family="paragraph">
      <style:text-properties style:font-name="Segoe UI" style:font-name-complex="Segoe UI" fo:color="#0D0D0D" fo:background-color="#FFFFFF"/>
    </style:style>
    <style:style style:name="P55" style:parent-style-name="Normal" style:family="paragraph">
      <style:text-properties style:font-name="Segoe UI" style:font-name-complex="Segoe UI" fo:color="#0D0D0D" fo:background-color="#FFFFFF"/>
    </style:style>
    <style:style style:name="P56" style:parent-style-name="Normal" style:family="paragraph">
      <style:text-properties style:font-name="Segoe UI" style:font-name-complex="Segoe UI" fo:color="#0D0D0D" fo:background-color="#FFFFFF"/>
    </style:style>
    <style:style style:name="P57" style:parent-style-name="Normal" style:family="paragraph">
      <style:text-properties style:font-name="Segoe UI" style:font-name-complex="Segoe UI" fo:color="#0D0D0D" fo:background-color="#FFFFFF"/>
    </style:style>
    <style:style style:name="P58" style:parent-style-name="Normal" style:family="paragraph">
      <style:text-properties style:font-name="Segoe UI" style:font-name-complex="Segoe UI" fo:color="#0D0D0D" fo:background-color="#FFFFFF"/>
    </style:style>
    <style:style style:name="P59" style:parent-style-name="Normal" style:family="paragraph">
      <style:text-properties style:font-name="Segoe UI" style:font-name-complex="Segoe UI" fo:color="#0D0D0D" fo:background-color="#FFFFFF"/>
    </style:style>
    <style:style style:name="P60" style:parent-style-name="Normal" style:family="paragraph">
      <style:text-properties style:font-name="Segoe UI" style:font-name-complex="Segoe UI" fo:color="#0D0D0D" fo:background-color="#FFFFFF"/>
    </style:style>
    <style:style style:name="P61" style:parent-style-name="Normal" style:family="paragraph">
      <style:text-properties style:font-name="Segoe UI" style:font-name-complex="Segoe UI" fo:color="#0D0D0D" fo:background-color="#FFFFFF"/>
    </style:style>
    <style:style style:name="P62" style:parent-style-name="Normal" style:family="paragraph">
      <style:text-properties style:font-name="Segoe UI" style:font-name-complex="Segoe UI" fo:color="#0D0D0D" fo:background-color="#FFFFFF"/>
    </style:style>
    <style:style style:name="P63" style:parent-style-name="Normal" style:family="paragraph">
      <style:text-properties style:font-name="Segoe UI" style:font-name-complex="Segoe UI" fo:color="#0D0D0D" fo:background-color="#FFFFFF"/>
    </style:style>
    <style:style style:name="P64" style:parent-style-name="Normal" style:family="paragraph">
      <style:text-properties style:font-name="Segoe UI" style:font-name-complex="Segoe UI" fo:color="#0D0D0D" fo:background-color="#FFFFFF"/>
    </style:style>
    <style:style style:name="P65" style:parent-style-name="Normal" style:family="paragraph">
      <style:text-properties style:font-name="Segoe UI" style:font-name-complex="Segoe UI" fo:color="#0D0D0D" fo:background-color="#FFFFFF"/>
    </style:style>
    <style:style style:name="P66" style:parent-style-name="Normal" style:family="paragraph">
      <style:text-properties style:font-name="Segoe UI" style:font-name-complex="Segoe UI" fo:color="#0D0D0D" fo:background-color="#FFFFFF"/>
    </style:style>
    <style:style style:name="P67" style:parent-style-name="Normal" style:family="paragraph">
      <style:text-properties style:font-name="Segoe UI" style:font-name-complex="Segoe UI" fo:color="#0D0D0D" fo:background-color="#FFFFFF"/>
    </style:style>
    <style:style style:name="P68" style:parent-style-name="Normal" style:family="paragraph">
      <style:text-properties style:font-name="Segoe UI" style:font-name-complex="Segoe UI" fo:color="#0D0D0D" fo:background-color="#FFFFFF"/>
    </style:style>
    <style:style style:name="P69" style:parent-style-name="Normal" style:family="paragraph">
      <style:text-properties style:font-name="Segoe UI" style:font-name-complex="Segoe UI" fo:color="#0D0D0D" fo:background-color="#FFFFFF"/>
    </style:style>
    <style:style style:name="P70" style:parent-style-name="Normal" style:family="paragraph">
      <style:text-properties style:font-name="Segoe UI" style:font-name-complex="Segoe UI" fo:color="#0D0D0D" fo:background-color="#FFFFFF"/>
    </style:style>
    <style:style style:name="P71" style:parent-style-name="Normal" style:family="paragraph">
      <style:text-properties style:font-name="Segoe UI" style:font-name-complex="Segoe UI" fo:color="#0D0D0D" fo:background-color="#FFFFFF"/>
    </style:style>
    <style:style style:name="T72" style:parent-style-name="Policepardéfaut" style:family="text">
      <style:text-properties style:font-name="Segoe UI" style:font-name-complex="Segoe UI" fo:color="#0D0D0D" fo:background-color="#FFFFFF"/>
    </style:style>
    <style:style style:name="P73" style:parent-style-name="Normal" style:family="paragraph">
      <style:text-properties style:font-name="Segoe UI" style:font-name-complex="Segoe UI" fo:color="#0D0D0D" fo:background-color="#FFFFFF"/>
    </style:style>
    <style:style style:name="P74" style:parent-style-name="Normal" style:family="paragraph">
      <style:text-properties style:font-name="Segoe UI" style:font-name-complex="Segoe UI" fo:color="#0D0D0D" fo:background-color="#FFFFFF"/>
    </style:style>
    <style:style style:name="T75" style:parent-style-name="Policepardéfaut" style:family="text">
      <style:text-properties style:font-name="Segoe UI" style:font-name-complex="Segoe UI" fo:color="#0D0D0D" fo:background-color="#FFFFFF"/>
    </style:style>
    <style:style style:name="P76" style:parent-style-name="Normal" style:family="paragraph">
      <style:text-properties style:font-name="Segoe UI" style:font-name-complex="Segoe UI" fo:color="#0D0D0D" fo:background-color="#FFFFFF"/>
    </style:style>
    <style:style style:name="P77" style:parent-style-name="Normal" style:family="paragraph">
      <style:text-properties style:font-name="Segoe UI" style:font-name-complex="Segoe UI" fo:color="#0D0D0D" fo:background-color="#FFFFFF"/>
    </style:style>
    <style:style style:name="P78" style:parent-style-name="Normal" style:family="paragraph">
      <style:text-properties style:font-name="Segoe UI" style:font-name-complex="Segoe UI" fo:color="#0D0D0D" fo:background-color="#FFFFFF"/>
    </style:style>
    <style:style style:name="P79" style:parent-style-name="Normal" style:family="paragraph">
      <style:text-properties style:font-name="Segoe UI" style:font-name-complex="Segoe UI" fo:color="#0D0D0D" fo:background-color="#FFFFFF"/>
    </style:style>
    <style:style style:name="P80" style:parent-style-name="Normal" style:family="paragraph">
      <style:text-properties style:font-name="Segoe UI" style:font-name-complex="Segoe UI" fo:color="#0D0D0D" fo:background-color="#FFFFFF"/>
    </style:style>
    <style:style style:name="P81" style:parent-style-name="Normal" style:family="paragraph">
      <style:text-properties style:font-name="Segoe UI" style:font-name-complex="Segoe UI" fo:color="#0D0D0D" fo:background-color="#FFFFFF"/>
    </style:style>
    <style:style style:name="P82" style:parent-style-name="Normal" style:family="paragraph">
      <style:text-properties style:font-name="Segoe UI" style:font-name-complex="Segoe UI" fo:color="#0D0D0D" fo:background-color="#FFFFFF"/>
    </style:style>
    <style:style style:name="P83" style:parent-style-name="Normal" style:family="paragraph">
      <style:text-properties style:font-name="Segoe UI" style:font-name-complex="Segoe UI" fo:color="#0D0D0D" fo:background-color="#FFFFFF"/>
    </style:style>
    <style:style style:name="P84" style:parent-style-name="Normal" style:family="paragraph">
      <style:text-properties style:font-name="Segoe UI" style:font-name-complex="Segoe UI" fo:color="#0D0D0D" fo:background-color="#FFFFFF"/>
    </style:style>
    <style:style style:name="P85" style:parent-style-name="Normal" style:family="paragraph">
      <style:text-properties style:font-name="Segoe UI" style:font-name-complex="Segoe UI" fo:color="#0D0D0D" fo:background-color="#FFFFFF"/>
    </style:style>
    <style:style style:name="P86" style:parent-style-name="Normal" style:family="paragraph">
      <style:text-properties style:font-name="Segoe UI" style:font-name-complex="Segoe UI" fo:color="#0D0D0D" fo:background-color="#FFFFFF"/>
    </style:style>
    <style:style style:name="P87" style:parent-style-name="Normal" style:family="paragraph">
      <style:text-properties style:font-name="Segoe UI" style:font-name-complex="Segoe UI" fo:color="#0D0D0D" fo:background-color="#FFFFFF"/>
    </style:style>
    <style:style style:name="P88" style:parent-style-name="Normal" style:family="paragraph">
      <style:text-properties style:font-name="Segoe UI" style:font-name-complex="Segoe UI" fo:color="#0D0D0D" fo:background-color="#FFFFFF"/>
    </style:style>
    <style:style style:name="P89" style:parent-style-name="Normal" style:family="paragraph">
      <style:text-properties style:font-name="Segoe UI" style:font-name-complex="Segoe UI" fo:color="#0D0D0D" fo:background-color="#FFFFFF"/>
    </style:style>
    <style:style style:name="T90" style:parent-style-name="Policepardéfaut" style:family="text">
      <style:text-properties style:font-name="Segoe UI" style:font-name-complex="Segoe UI" fo:color="#0D0D0D" fo:background-color="#FFFFFF"/>
    </style:style>
    <style:style style:name="T91" style:parent-style-name="Policepardéfaut" style:family="text">
      <style:text-properties style:font-name="Segoe UI" style:font-name-complex="Segoe UI" fo:color="#0D0D0D" fo:background-color="#FFFFFF"/>
    </style:style>
    <style:style style:name="T92" style:parent-style-name="Policepardéfaut" style:family="text">
      <style:text-properties style:font-name="Segoe UI" style:font-name-complex="Segoe UI" fo:color="#0D0D0D" fo:background-color="#FFFFFF"/>
    </style:style>
    <style:style style:name="T93" style:parent-style-name="Policepardéfaut" style:family="text">
      <style:text-properties style:font-name="Segoe UI" style:font-name-complex="Segoe UI" fo:color="#0D0D0D" fo:background-color="#FFFFFF"/>
    </style:style>
    <style:style style:name="T94" style:parent-style-name="Policepardéfaut" style:family="text">
      <style:text-properties style:font-name="Segoe UI" style:font-name-complex="Segoe UI" fo:color="#0D0D0D" fo:background-color="#FFFFFF"/>
    </style:style>
    <style:style style:name="P95" style:parent-style-name="Normal" style:family="paragraph">
      <style:text-properties style:font-name="Segoe UI" style:font-name-complex="Segoe UI" fo:color="#0D0D0D" fo:background-color="#FFFFFF"/>
    </style:style>
    <style:style style:name="P96" style:parent-style-name="Normal" style:family="paragraph">
      <style:text-properties style:font-name="Segoe UI" style:font-name-complex="Segoe UI" fo:color="#0D0D0D" fo:background-color="#FFFFFF"/>
    </style:style>
    <style:style style:name="T97" style:parent-style-name="Policepardéfaut" style:family="text">
      <style:text-properties style:font-name="Segoe UI" style:font-name-complex="Segoe UI" fo:color="#0D0D0D" fo:background-color="#FFFFFF"/>
    </style:style>
    <style:style style:name="T98" style:parent-style-name="Policepardéfaut" style:family="text">
      <style:text-properties style:font-name="Segoe UI" style:font-name-complex="Segoe UI" fo:color="#0D0D0D" fo:background-color="#FFFFFF"/>
    </style:style>
  </office:automatic-styles>
  <office:body>
    <office:text text:use-soft-page-breaks="true">
      <text:p text:style-name="P1">Interprétation du NEO PIR</text:p>
      <text:p text:style-name="Normal">Névrosisme : Faible +</text:p>
      <text:p text:style-name="Normal">N1 anxiété : <text:s/>faible</text:p>
      <text:p text:style-name="P2">Je trouve que les résultats obtenue pour l’anxiété sont plutôt logique. Car je suis quelqu'un qui reste généralement calme et détendu, même lorsque je suis<text:s/>confronté à des situations stressantes ou difficiles. Je ne suis pas facilement submergé par mes sentiments de peur, d'anxiété, de timidité, de crainte ou de nervosité. Au lieu de cela, je suis capable de garder la tête froide et de faire face aux défis avec une attitude calme et confiante. Cette capacité à maintenir un état d'esprit serein me permet d'aborder la vie de manière plus équilibrée et de mieux gérer le stress quotidien.</text:p>
      <text:p text:style-name="P3"/>
      <text:p text:style-name="P4">N2 Colère, hostilité : moyen</text:p>
      <text:p text:style-name="P5">Je constate que mon niveau de colère et d'hostilité est moyen. Cela signifie que je peux parfois ressentir de la frustration ou de l'amertume, mais je ne ressens pas constamment un sentiments de colère intense ou d'hostilité. Je suis généralement une personne facile à vivre, mais il peut m'arriver de ressentir ces émotions dans des situations spécifiques. Cependant, je fais de mon mieux pour gérer mes émotions de manière constructive et pour maintenir des relations harmonieuses avec les autres.</text:p>
      <text:p text:style-name="P6"/>
      <text:p text:style-name="P7">N3 dépression : Moyen<text:s/></text:p>
      <text:p text:style-name="P8">De temps en temps il m’arrive de ressentir des sentiments de culpabilité, de tristesse, d'impuissance et de solitude. Ces émotions peuvent parfois me rendre découragé mais je ne suis jamais abattu. Cependant, je ne suis pas constamment submergé par ces sentiments. En général, je suis une personne capable de faire face aux difficultés de la vie, mais il m'arrive parfois de traverser des périodes où ces émotions sont plus prégnantes. Mais j’arrive toujours à relativiser.</text:p>
      <text:p text:style-name="P9">N4 : timidité sociale : moyen<text:s/></text:p>
      <text:p text:style-name="P10">Je suis agréablement surpris de constater que mon niveau de timidité sociale est évalué comme moyen, car je ne me considère pas du tout comme une personne timide. Cependant, cela peut indiquer que dans certaines situations sociales, je pourrais ressentir un certain malaise ou une sensibilité au jugement des autres. De plus, je ne ressens aucun sentiment d'infériorité dans mes interactions sociales. Cela suggère que bien que je puisse parfois ressentir un léger malaise dans certaines situations sociales, je<text:s/>reste confiant et à l'aise en société. Cette évaluation me permet de mieux comprendre mes réactions dans différentes situations et de continuer à développer ma confiance en moi</text:p>
      <text:p text:style-name="P11"/>
      <text:p text:style-name="P12"/>
      <text:soft-page-break/>
      <text:p text:style-name="P13">N5 Impulsivité : faible<text:s/></text:p>
      <text:p text:style-name="P14">Je suis tout à fait d’accord avec ce résultat car cela signifie que j'ai une facilité à résister aux tentations et que je suis capable de contrôler mes désirs et mes besoins, que ce soit en matière de nourriture, de cigarette ou d'autres envies. Je suis généralement tolérant à la frustration et je peux prendre des décisions réfléchies plutôt que de céder à des impulsions immédiates. Cette capacité à maîtriser mes impulsions me permet de maintenir un mode de vie équilibré et de prendre des décisions qui sont<text:s/>dans mon meilleur intérêt à long terme.</text:p>
      <text:p text:style-name="P15"/>
      <text:p text:style-name="P16">N6 Vulnérabilité au stress : faible<text:s/></text:p>
      <text:p text:style-name="P17">Comme ma vulnérabilité au stress est évaluée comme faible. Cela signifie que je suis généralement capable de faire face au stress et de maintenir mon calme même dans des situations difficiles. Je ne suis pas facilement submergé par le stress et je suis capable de garder le contrôle de mes émotions. Cette capacité à gérer le stress efficacement me permet de rester concentré et de prendre des décisions réfléchies même dans des circonstances stressantes.</text:p>
      <text:p text:style-name="P18"/>
      <text:p text:style-name="P19">Extraversion : Moyen élevé</text:p>
      <text:p text:style-name="P20">E1  Chaleur : Elevé</text:p>
      <text:p text:style-name="P21">Je suis une personne affectueuse et amicale, qui aime sincèrement les gens et qui trouve facilement des liens étroits avec les autres. J'apprécie les relations chaleureuses et je suis ouvert à partager mes émotions avec les autres. Bien que je puisse êtrre démonstratif dans mes interactions, cela ne signifie pas pour autant que je manque de compassion ou que je suis distant. Je valorise les connexions humaines et je m'efforce d'être présent pour les autres dans les moments de besoin.</text:p>
      <text:p text:style-name="P22"/>
      <text:p text:style-name="P23">E2 Grégarité : Moyen</text:p>
      <text:p text:style-name="Normal"><text:span text:style-name="T24">Je constate que mon niveau de grégarité est évalué comme moyen. Cela veut que j'ai une certaine préférence pour la compagnie des autres, mais je suis également à l'aise avec des moments de solitude. Je trouve un équilibre entre les interactions sociales et le temps passé seul. Bien que j'apprécie la compagnie des autres, je ne suis pas constamment en quête de stimulations sociales et je suis capable d'apprécier des moments de calme et de réflexion en solitaire. Je trouve un juste milieu entre le temps passé avec les autres et la nécessité de prendre du temps pour moi-même.</text:span></text:p>
      <text:p text:style-name="Normal"/>
      <text:p text:style-name="Normal"/>
      <text:p text:style-name="Normal"/>
      <text:p text:style-name="Normal"/>
      <text:soft-page-break/>
      <text:p text:style-name="Normal">E3 Assertivité : Elevé</text:p>
      <text:p text:style-name="P25">Je suis plutôt d’accord avec ce résultat car ça indique que je suis une personne énergique et ambitieuse socialement, qui n'hésite pas à prendre la parole et à s'exprimer clairement. Je suis confiant dans mes interactions et je prends souvent l'initiative de m'exprimer et de partager mes opinions. Je cherche activement à faire entendre ma voix et à défendre mes idées de manière clair, tout en respectant également les opinions des autres. Ma nature assertive me permet de prendre des initiatives et de jouer un rôle actif dans les interactions sociales.</text:p>
      <text:p text:style-name="P26"/>
      <text:p text:style-name="P27">E4 Activité : Elevé</text:p>
      <text:p text:style-name="P28">Ce résultat suggère que je suis quelqu'un qui vit sur un rythme rapide et énergétique, toujours en quête d'activités et de défis. J'ai besoin d'être constamment occupé et stimulé pour me sentir pleinement engagé dans la vie. Ma nature active m'amène à rechercher des opportunités d'apprentissage et de croissance, et je suis souvent vu comme quelqu'un de dynamique et de proactif. Je m'investis pleinement dans ce que je fais et je cherche à maximiser chaque instant en restant actif et productif.</text:p>
      <text:p text:style-name="P29"/>
      <text:p text:style-name="Normal"><text:span text:style-name="T30">E5 Recherche de sensations : Très élevé</text:span></text:p>
      <text:p text:style-name="P31">Comme ma recherche de sensations est évaluée comme très élevée. Cela indique un fort besoin d'animation et de stimulation, appréciant les environnements dynamiques et colorés ainsi que les stimuli. Je suis attiré par les expériences nouvelles et excitantes, et j'ai tendance à rechercher des activités qui suscitent des émotions intenses et des sensations fortes. Je souhaite souvent repousser mes limites et explorer de nouveaux horizons pour satisfaire ma soif d'aventure et de découverte.</text:p>
      <text:p text:style-name="P32"/>
      <text:p text:style-name="P33">E6 Emotions positives : Moyen</text:p>
      <text:p text:style-name="P34">Je suis généralement capable de ressentir de la joie et de l'optimisme, mais pas de manière constante ou excessive. Je ris facilement et j'apprécie les moments de bonheur, mais je ne suis pas nécessairement toujours exubérant dans mes expressions émotionnelles. Mon niveau moyen d'émotions positives reflète une approche équilibrée de la vie, où je suis capable de naviguer entre les hauts et les bas avec adaptabilité. Je reste ouvert aux expériences positives et je cherche activement à cultiver un état d'esprit optimiste, même face aux défis de la vie quotidienne.</text:p>
      <text:p text:style-name="P35"/>
      <text:p text:style-name="P36"/>
      <text:p text:style-name="P37"/>
      <text:p text:style-name="P38"/>
      <text:p text:style-name="P39"/>
      <text:soft-page-break/>
      <text:p text:style-name="P40">Ouverture : Faible+</text:p>
      <text:p text:style-name="P41">O1 Ouverture aux rêveries : Faible</text:p>
      <text:p text:style-name="P42">Il est vrai que je tends à être plus terre-à-terre dans ma manière de penser, accordant moins d'importance aux rêveries et à l'imagination. Je suis probablement plus axé sur la réalité et sur les aspects pratiques de la vie, préférant rester concentré sur les tâches et les objectifs concrets. Bien que je puisse parfois faire preuve d'imagination, cela n'est pas nécessairement une caractéristique dominante de ma personnalité. Je trouve plus de satisfaction dans la concrétisation de mes idées et dans la réalisation de mes ambitions plutôt que dans la rêverie ou la fantaisie.</text:p>
      <text:p text:style-name="P43"/>
      <text:p text:style-name="P44">O2 Ouverture à l’esthétique : Moyen</text:p>
      <text:p text:style-name="P45">Comme mon niveau d'ouverture à l'esthétique est évalué comme moyen. Je remarque également que j'apprécie particulièrement la musique. Bien que je ne sois pas nécessairement obsédé par l'art ou la beauté dans tous leurs aspects, la musique semble être une source d'inspiration et de plaisir pour moi. Cela montre que même si je ne suis pas totalement absorbé par l'esthétique, je trouve néanmoins une connexion significative avec une forme d'expression artistique.</text:p>
      <text:p text:style-name="P46"/>
      <text:p text:style-name="P47">O3 Ouverture aux sentiments : Faible<text:s/></text:p>
      <text:p text:style-name="P48">J’ai tendance à accorder moins d'importance aux différents états émotionnels ou à ne pas les vivre aussi intensément que d'autres personnes. J’ai une approche plus réservée ou détachée par rapport à mes émotions, préférant peut-être rester plus neutre ou pragmatique dans ma manière de les aborder. Cela ne signifie pas nécessairement que je suis insensible ou dénué d'émotions, mais simplement que je pourrais avoir une manière plus discrète ou réservée de les exprimer ou de les vivre.</text:p>
      <text:p text:style-name="P49"/>
      <text:p text:style-name="P50">O4 Ouverture aux actions : Faible</text:p>
      <text:p text:style-name="P51">Je ne suis pas forcément d’accord avec ce résultat car malgré mon score faible en ouverture aux actions, j'ai une préférence marquée pour la nouveauté et l'aventure. Je me sens particulièrement attiré par les voyages et les loisirs variés, recherchant activement de nouvelles expériences et des défis excitants. Mon amour pour l'exploration et la découverte semble contredire mon évaluation initiale, suggérant que je suis ouvert à sortir de ma zone de confort et à embrasser des activités et des lieux nouveaux. Il est possible que cette apparente contradiction révèle une complexité plus profonde dans ma personnalité, où je suis à la fois attiré par la nouveauté tout en trouvant également du réconfort dans certains aspects de la routine.</text:p>
      <text:p text:style-name="P52"/>
      <text:p text:style-name="P53"/>
      <text:soft-page-break/>
      <text:p text:style-name="P54">O5 Ouverture aux idées : Moyen</text:p>
      <text:p text:style-name="P55">Comme mon niveau d'ouverture aux idées est évalué comme moyen. Cela veut dire que je peux avoir un intérêt modéré pour les discussions philosophiques et les questions controversées, mais que je ne suis pas nécessairement toujours attiré par des sujets non conventionnels. Bien que je puisse être curieux et ouvert à de nouvelles idées dans une certaine mesure, je pourrais également avoir des préférences plus spécifiques en ce qui concerne les sujets sur lesquels je choisis de concentrer mon attention et mon énergie intellectuelle. Mon niveau moyen d'ouverture aux idées reflète un équilibre entre la curiosité et la concentration, où je suis capable d'explorer de nouvelles perspectives tout en restant ancré dans mes intérêts personnels et mes domaines de connaissance préférés.</text:p>
      <text:p text:style-name="P56"/>
      <text:p text:style-name="P57">O6 Ouverture aux valeurs : Moyen</text:p>
      <text:p text:style-name="P58">J’ai une certaine disposition à remettre en question les valeurs sociales, politiques et religieuses établies, mais je ne suis pas nécessairement toujours poussé à le faire de manière systématique ou radicale. Je suis ouvert à considérer différentes perspectives et à réfléchir sur les valeurs qui me sont présentées, mais je pourrais également avoir une certaine réserve ou une préférence pour le respect des traditions et des normes établies. Mon niveau moyen d'ouverture aux valeurs reflète un équilibre entre la flexibilité et la stabilité, où je suis capable de remettre en question les valeurs existantes tout en accordant également une certaine valeur à la continuité et à la cohérence dans mes croyances et mes convictions.</text:p>
      <text:p text:style-name="P59"/>
      <text:p text:style-name="P60">Agréabilité : Faible +</text:p>
      <text:p text:style-name="P61">A1 Confiance : Faible</text:p>
      <text:p text:style-name="P62">Il est vrai que j'ai tendance à être sceptique quant aux intentions des autres, et je peux parfois être méfiant à l'égard de leurs motivations. Je suis peut-être plus disposé à croire que les gens peuvent être malhonnêtes ou avoir des intentions cachées, ce qui peut influencer ma manière d'interagir avec eux et de nouer des relations. Cette perception peut également affecter ma capacité à faire confiance facilement et à m'ouvrir aux autres, ce qui peut parfois entraîner une certaine réserve ou une distance dans mes interactions sociales.</text:p>
      <text:p text:style-name="P63"/>
      <text:p text:style-name="P64">A2 Droiture : Très faible<text:s/></text:p>
      <text:p text:style-name="P65">Comme mon niveau de droiture est évalué comme très faible. Cela veut dire que j’ai tendance à utiliser des tactiques de manipulation telles que la flatterie ou la ruse <text:s/>dans mes interactions sociales. Je pourrais percevoir ces stratégies comme nécessaires pour réussir dans la société, et je pourrais être plus enclin à croire que les personnes franches sont naïves ou vulnérables. Cette résultat souligne un aspect de ma personnalité où je pourrais être plus enclin à utiliser des moyens détournés pour atteindre mes objectifs, plutôt que d'adopter une approche directe et franche dans mes interactions avec les autres.</text:p>
      <text:soft-page-break/>
      <text:p text:style-name="P66">A3 Altruisme : Moyen<text:s/></text:p>
      <text:p text:style-name="P67">Je constate que mon niveau d'altruisme est évalué comme moyen. Cela veut dire que je suis capable de me soucier du bien-être des autres et que je suis généreux dans mes actions envers ceux qui ont besoin d'aide. Cependant, il se peut que je ne sois pas toujours aussi centré sur les autres que les personnes dont l'altruisme est évalué comme élevé. J’essaye de trouve un équilibre entre prendre soin des autres et prendre soin de moi-même, ce qui est important pour maintenir ma propre santé émotionnelle et mon bien-être.</text:p>
      <text:p text:style-name="P68">A4 Compliance : Faible</text:p>
      <text:p text:style-name="P69">J'ai tendance à être moins enclin à me soumettre aux autres et à inhiber mes émotions, même lorsque cela implique de pardonner ou d'oublier. Je pourrais être plus enclin à exprimer ma colère ou à afficher une certaine agressivité lorsque je ressens le besoin de le faire, plutôt que de rechercher la coopération ou de privilégier la douceur et l'humilité. Cette évaluation met en lumière un aspect de ma personnalité où je suis plus enclin à exprimer mes opinions de manière directe et à défendre mes convictions, même si cela peut entraîner des confrontations ou des désaccords avec les autres.</text:p>
      <text:p text:style-name="P70"/>
      <text:p text:style-name="P71">A5 Modestie : Moyen<text:s/></text:p>
      <text:p text:style-name="Normal"><text:line-break/><text:span text:style-name="T72">Comme mon niveau de modestie est évalué comme moyen. Cela veut dire que je peux être humble dans mes interactions avec les autres, mais je ne manque pas pour autant de confiance en moi. Je suis capable de reconnaître mes compétences et mes réalisations sans pour autant me vanter ou me mettre en avant de manière excessive. Ca indique un équilibre dans ma perception de moi-même, où je suis capable d'être humble et respectueux envers les autres tout en ayant une image positive et réaliste de mes propres capacités et réalisations.</text:span></text:p>
      <text:p text:style-name="P73"/>
      <text:p text:style-name="P74">A6 Sensibilité : Elevé<text:s/></text:p>
      <text:p text:style-name="Normal"><text:line-break/><text:span text:style-name="T75">Je suis généralement très réceptif aux besoins et aux émotions des autres, et que je tends à accorder une grande importance à l'aspect humain dans les questions sociales et politiques. Je suis souvent touché par les appels à la compassion et je cherche à comprendre et à aider ceux qui sont dans le besoin.<text:s/></text:span></text:p>
      <text:p text:style-name="P76"/>
      <text:p text:style-name="P77">Conscience : Faible+</text:p>
      <text:p text:style-name="P78">C1 Compétence : Faible</text:p>
      <text:p text:style-name="P79">Il est vrai que je peux avoir tendance à me dévaloriser par rapport à mes capacités et à me sentir peu préparé ou incapable dans certaines situations. Je pourrais manquer de confiance<text:s/><text:soft-page-break/>en mes propres compétences et ressentir un certain doute quant à ma capacité à relever les défis de la vie.<text:s/></text:p>
      <text:p text:style-name="P80"/>
      <text:p text:style-name="P81">C2 Ordre : Faible</text:p>
      <text:p text:style-name="P82">Je suis plutôt d’accord avec ce résultat par ce que je pourrais avoir des difficultés à m'organiser efficacement et à maintenir un environnement ordonné et bien rangé. Je suis moins méthodique dans mes approches et avoir tendance à être plus désordonné dans mes habitudes quotidiennes.<text:s/></text:p>
      <text:p text:style-name="P83"/>
      <text:p text:style-name="P84">C3 Sens du pouvoir : Faible<text:s/></text:p>
      <text:p text:style-name="P85">Je constate que mon sens du pouvoir est évalué comme faible. Cela suggère que je suis plus enclin à adhérer strictement à mes principes éthiques et à remplir scrupuleusement mes obligations morales plutôt que de rechercher activement le pouvoir ou l'influence sur les autres. Je tends à privilégier la stabilité dans mes actions plutôt que de chercher à exercer un contrôle sur mon environnement.<text:s/></text:p>
      <text:p text:style-name="P86"/>
      <text:p text:style-name="P87">C4 Recherche de réussite : Faible</text:p>
      <text:p text:style-name="P88">Comme ma recherche de réussite est évaluée comme faible. Cela suggère que je pourrais avoir des aspirations moins élevées et être moins poussé à travailler dur pour atteindre mes objectifs. Durant les cours je pourrais être perçu comme nonchalant ou moins ambitieux, ce qui peut donner l'impression que je me satisfais de mon niveau actuel de réussite et que je n'ai pas de but clair dans la vie. Mais cela n’est pas forcément réel car j’ai des objectifs et des ambitions bien précise.</text:p>
      <text:p text:style-name="P89"/>
      <text:p text:style-name="Normal"><text:span text:style-name="T90">C5<text:s/></text:span><text:span text:style-name="T91">autodiscipline</text:span><text:span text:style-name="T92"> :<text:s/></text:span><text:span text:style-name="T93">faible<text:s/></text:span><text:line-break/><text:span text:style-name="T94">Je suis d’accord avec ce résultat car j'ai parfois du mal à me motiver pour accomplir les tâches qui doivent être faites. Il se peut que je trouve difficile de maintenir mon engagement et ma concentration, surtout lorsque je suis confronté à l'ennui ou à d'autres distractions. Il est possible que je procrastine souvent et que je me décourage facilement, ce qui peut parfois entraver ma capacité à atteindre mes objectifs.<text:s/></text:span></text:p>
      <text:p text:style-name="P95"/>
      <text:p text:style-name="P96">C6 Délibération : Moyen</text:p>
      <text:p text:style-name="Normal"><text:span text:style-name="T97">Comme mon niveau de délibération est évalué comme moyen. Cela suggère que je suis généralement prudent et réfléchi dans mes actions, prenant le temps de considérer les conséquences avant d'agir. Cependant, il est possible que je ne sois pas toujours aussi délibéré. Parfois, je peux agir de manière spontanée ou prendre des décisions rapidement<text:s/></text:span><text:soft-page-break/><text:span text:style-name="T98">lorsque cela est nécessaire, mais je suis également capable de peser les options et de réfléchir attentivement avant de prendre des décisions importante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fr" style:country-asian="F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orad BELHADAD</meta:initial-creator>
    <dc:creator>Morad BELHADAD</dc:creator>
    <meta:creation-date>2024-04-25T19:29:00Z</meta:creation-date>
    <dc:date>2024-04-25T19:29:00Z</dc:date>
    <meta:template xlink:href="Normal" xlink:type="simple"/>
    <meta:editing-cycles>2</meta:editing-cycles>
    <meta:editing-duration>PT0S</meta:editing-duration>
    <meta:document-statistic meta:page-count="8" meta:paragraph-count="33" meta:word-count="2577" meta:character-count="16720" meta:row-count="118" meta:non-whitespace-character-count="14176"/>
  </office:meta>
</office:document-meta>
</file>