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apple-system" svg:font-family="apple-system, BlinkMacSystemFont, 'Segoe UI', Roboto, 'Helvetica Neue', Arial, 'Noto Sans', 'Liberation Sans', sans-serif, 'Apple Color Emoji', 'Segoe UI Emoji', 'Segoe UI Symbol', 'Noto Color Emoji'"/>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Text_20_body">
      <style:text-properties fo:font-variant="normal" fo:text-transform="none" fo:color="#1d2125" style:font-name="apple-system" fo:letter-spacing="normal" fo:font-style="normal" fo:font-weight="bold"/>
    </style:style>
    <style:style style:name="P2" style:family="paragraph" style:parent-style-name="Title">
      <style:text-properties officeooo:paragraph-rsid="00118319"/>
    </style:style>
    <style:style style:name="P3" style:family="paragraph" style:parent-style-name="Text_20_body">
      <style:text-properties fo:font-weight="normal" style:font-weight-asian="normal" style:font-weight-complex="normal"/>
    </style:style>
    <style:style style:name="P4" style:family="paragraph" style:parent-style-name="Text_20_body" style:list-style-name="L1">
      <style:paragraph-properties fo:margin-top="0cm" fo:margin-bottom="0cm" loext:contextual-spacing="false" fo:text-align="start" style:justify-single-word="false" fo:orphans="2" fo:widows="2" fo:padding="0cm" fo:border="none"/>
    </style:style>
    <style:style style:name="P5" style:family="paragraph" style:parent-style-name="Text_20_body" style:list-style-name="L1">
      <style:paragraph-properties fo:margin-top="0cm" fo:margin-bottom="0cm" loext:contextual-spacing="false" fo:text-align="start" style:justify-single-word="false" fo:orphans="2" fo:widows="2" fo:padding="0cm" fo:border="none"/>
      <style:text-properties fo:font-variant="normal" fo:text-transform="none" fo:color="#1d2125" style:font-name="apple-system" fo:font-size="10.5pt" fo:letter-spacing="normal" fo:font-style="normal" fo:font-weight="normal"/>
    </style:style>
    <style:style style:name="P6" style:family="paragraph" style:parent-style-name="Text_20_body" style:list-style-name="L1">
      <style:paragraph-properties fo:margin-top="0cm" fo:margin-bottom="0.247cm" loext:contextual-spacing="false" fo:text-align="start" style:justify-single-word="false" fo:orphans="2" fo:widows="2"/>
    </style:style>
    <style:style style:name="P7" style:family="paragraph" style:parent-style-name="Text_20_body">
      <style:paragraph-properties fo:break-before="page"/>
    </style:style>
    <style:style style:name="T1" style:family="text">
      <style:text-properties fo:font-weight="bold" style:font-weight-asian="bold" style:font-weight-complex="bold"/>
    </style:style>
    <style:style style:name="T2" style:family="text">
      <style:text-properties fo:font-weight="normal" style:font-weight-asian="normal" style:font-weight-complex="normal"/>
    </style:style>
    <style:style style:name="T3" style:family="text">
      <style:text-properties fo:font-variant="normal" fo:text-transform="none" fo:color="#1d2125" style:font-name="apple-system" fo:font-size="10.5pt" fo:letter-spacing="normal" fo:font-style="normal" fo:font-weight="bold"/>
    </style:style>
    <style:style style:name="T4" style:family="text">
      <style:text-properties fo:font-variant="normal" fo:text-transform="none" fo:color="#1d2125" style:font-name="apple-system" fo:font-size="10.5pt" fo:letter-spacing="normal" fo:font-style="normal" fo:font-weight="normal"/>
    </style:style>
    <style:style style:name="T5" style:family="text">
      <style:text-properties fo:font-variant="normal" fo:text-transform="none" fo:color="#c60013" style:text-line-through-style="none" style:text-line-through-type="none" style:font-name="apple-system" fo:font-size="10.5pt" fo:letter-spacing="normal" fo:font-style="normal" style:text-underline-style="none" fo:font-weight="normal" style:text-blinking="false" fo:background-color="transparent" loext:char-shading-value="0"/>
    </style:style>
    <text:list-style style:name="L1">
      <text:list-level-style-bullet text:level="1" text:style-name="Bullet_20_Symbols" style:num-suffix="." text:bullet-char="•">
        <style:list-level-properties text:space-before="1.247cm"/>
      </text:list-level-style-bullet>
      <text:list-level-style-bullet text:level="2" text:style-name="Bullet_20_Symbols" style:num-suffix="." text:bullet-char="•">
        <style:list-level-properties text:space-before="2.494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Text_20_body"/>
      <text:p text:style-name="P2">Atelier : Audit SEO du site </text:p>
      <text:p text:style-name="P2">"Les Petits Dej' Pro"</text:p>
      <text:p text:style-name="P1"/>
      <text:p text:style-name="P1"/>
      <text:p text:style-name="P1"/>
      <text:p text:style-name="P1"/>
      <text:p text:style-name="P1"/>
      <text:p text:style-name="P1"/>
      <text:list xml:id="list3755903015" text:style-name="L1">
        <text:list-item>
          <text:p text:style-name="P4"><text:bookmark text:name="yui_3_17_2_1_1740998152760_150"/><text:bookmark text:name="yui_3_17_2_1_1740998152760_151"/><text:bookmark text:name="yui_3_17_2_1_1740998152760_152"/><text:span text:style-name="Strong_20_Emphasis"><text:span text:style-name="T3">Objectif :</text:span></text:span><text:span text:style-name="T4"> Analyser les forces et faiblesses SEO du site </text:span><text:bookmark text:name="yui_3_17_2_1_1740998152760_148"/><text:bookmark text:name="yui_3_17_2_1_1740998152760_149"/><text:a xlink:type="simple" xlink:href="https://les-petits-dej-pro.com/" text:style-name="Internet_20_link" text:visited-style-name="Visited_20_Internet_20_Link"><text:span text:style-name="T5">Les Petits Dej' Pro</text:span></text:a><text:span text:style-name="T4">.</text:span></text:p>
        </text:list-item>
        <text:list-item>
          <text:p text:style-name="P6"><text:span text:style-name="Strong_20_Emphasis"><text:span text:style-name="T3">Méthodologie :</text:span></text:span></text:p>
          <text:list>
            <text:list-item>
              <text:p text:style-name="P5">Analyser les balises title, meta descriptions et Hn.</text:p>
            </text:list-item>
            <text:list-item>
              <text:p text:style-name="P5">Vérifier l’optimisation mobile et la vitesse de chargement.</text:p>
            </text:list-item>
            <text:list-item>
              <text:p text:style-name="P5">Étudier le maillage interne et la structure des URLs.</text:p>
            </text:list-item>
            <text:list-item>
              <text:p text:style-name="P5">Identifier les opportunités de netlinking.</text:p>
            </text:list-item>
            <text:list-item>
              <text:p text:style-name="P5">Comparer les performances avec un concurrent.</text:p>
            </text:list-item>
          </text:list>
        </text:list-item>
        <text:list-item>
          <text:p text:style-name="P4"><text:span text:style-name="Strong_20_Emphasis"><text:span text:style-name="T3">Résultat attendu :</text:span></text:span><text:span text:style-name="T4"> Présentation d’un plan d’optimisation SEO avec des recommandations concrètes.</text:span></text:p>
        </text:list-item>
      </text:list>
      <text:p text:style-name="Text_20_body"/>
      <text:p text:style-name="Text_20_body"/>
      <text:p text:style-name="Text_20_body"/>
      <text:p text:style-name="Text_20_body"/>
      <text:p text:style-name="Text_20_body"/>
      <text:p text:style-name="Text_20_body"/>
      <text:p text:style-name="Text_20_body"/>
      <text:p text:style-name="P7"><text:span text:style-name="T2">L'analyse du site </text:span><text:span text:style-name="Strong_20_Emphasis"><text:span text:style-name="T2">Les Petits Dej' Pro</text:span></text:span><text:span text:style-name="T2"> permet d'identifier plusieurs forces et faiblesses en matière de référencement naturel. Tout d'abord, l’optimisation des </text:span><text:span text:style-name="Strong_20_Emphasis"><text:span text:style-name="T2">balises Title, meta descriptions et balises Hn</text:span></text:span><text:span text:style-name="T2"> joue un rôle clé dans la visibilité du site sur les moteurs de recherche. Actuellement, le site dispose d'un </text:span><text:span text:style-name="Strong_20_Emphasis"><text:span text:style-name="T2">H1 principal bien défini</text:span></text:span><text:span text:style-name="T2">, ce qui est une bonne pratique SEO, car cela permet aux moteurs de recherche d’identifier rapidement le sujet principal de la page. Cependant, il est essentiel de vérifier que chaque page possède une </text:span><text:span text:style-name="Strong_20_Emphasis"><text:span text:style-name="T2">balise Title unique et optimisée</text:span></text:span><text:span text:style-name="T2">, intégrant des mots-clés pertinents tels que "réseau d’affaires", "petits-déjeuners professionnels" ou encore "networking Sud-Ouest". De même, la </text:span><text:span text:style-name="Strong_20_Emphasis"><text:span text:style-name="T2">meta description</text:span></text:span><text:span text:style-name="T2">, qui influence le taux de clics depuis les résultats de recherche, doit être bien rédigée, engageante et contenir environ </text:span><text:span text:style-name="Strong_20_Emphasis"><text:span text:style-name="T2">150-160 caractères</text:span></text:span><text:span text:style-name="T2">. En ce qui concerne la hiérarchisation des balises Hn, la structuration semble globalement cohérente avec des titres bien organisés, bien qu’une analyse plus poussée soit nécessaire pour s'assurer qu’il n’y a </text:span><text:span text:style-name="Strong_20_Emphasis"><text:span text:style-name="T2">qu’un seul H1 par page</text:span></text:span><text:span text:style-name="T2"> et que les H2 et H3 suivent une logique de structuration claire.</text:span></text:p>
      <text:p text:style-name="Text_20_body"><text:span text:style-name="T2">L'optimisation mobile et la vitesse de chargement sont deux autres éléments essentiels pour le SEO. </text:span><text:span text:style-name="Strong_20_Emphasis"><text:span text:style-name="T2">Le site semble être responsive</text:span></text:span><text:span text:style-name="T2">, c'est-à-dire qu’il s’adapte aux différentes tailles d’écran, ce qui est un bon point pour l’expérience utilisateur et pour le référencement, Google favorisant les sites adaptés au mobile. Cependant, certaines images en </text:span><text:span text:style-name="Strong_20_Emphasis"><text:span text:style-name="T2">grande résolution, notamment les fonds d’écran mettant en avant du café et des grains de café</text:span></text:span><text:span text:style-name="T2">, peuvent ralentir le temps de chargement. Pour améliorer cet aspect, il est recommandé de </text:span><text:span text:style-name="Strong_20_Emphasis"><text:span text:style-name="T2">compresser ces images</text:span></text:span><text:span text:style-name="T2"> et de les convertir en format </text:span><text:span text:style-name="Strong_20_Emphasis"><text:span text:style-name="T2">WebP</text:span></text:span><text:span text:style-name="T2">, qui offre une meilleure qualité pour un poids plus réduit. </text:span></text:p>
      <text:p text:style-name="Text_20_body"><text:span text:style-name="T2">Le </text:span><text:span text:style-name="Strong_20_Emphasis"><text:span text:style-name="T2">maillage interne et la structure des URLs</text:span></text:span><text:span text:style-name="T2"> sont aussi des éléments à optimiser pour un meilleur référencement. Actuellement, le site dispose d’un </text:span><text:span text:style-name="Strong_20_Emphasis"><text:span text:style-name="T2">bouton d’inscription bien visible</text:span></text:span><text:span text:style-name="T2">, ce qui est un point positif en termes d’expérience utilisateur et de conversion. Toutefois, le maillage interne pourrait être renforcé en ajoutant plus de </text:span><text:span text:style-name="Strong_20_Emphasis"><text:span text:style-name="T2">liens entre les différentes sections du site</text:span></text:span><text:span text:style-name="T2">, permettant ainsi de fluidifier la navigation et d’améliorer l’indexation des pages par Google. Concernant la structure des URLs, il est essentiel qu’elles soient </text:span><text:span text:style-name="Strong_20_Emphasis"><text:span text:style-name="T2">claires, courtes et contiennent des mots-clés</text:span></text:span><text:span text:style-name="T2">, afin d’être plus compréhensibles pour les moteurs de recherche et les utilisateurs. Par exemple, il serait préférable d’avoir une URL du type </text:span><text:span text:style-name="Emphasis"><text:span text:style-name="T2">les-petits-dej-pro.com/reseau-business</text:span></text:span><text:span text:style-name="T2"> plutôt que </text:span><text:span text:style-name="Emphasis"><text:span text:style-name="T2">les-petits-dej-pro.com/page?id=123</text:span></text:span><text:span text:style-name="T2">. </text:span></text:p>
      <text:p text:style-name="Text_20_body"><text:span text:style-name="T2">Le </text:span><text:span text:style-name="Strong_20_Emphasis"><text:span text:style-name="T2">netlinking</text:span></text:span><text:span text:style-name="T2"> représente une opportunité importante pour améliorer l’autorité du site et son positionnement SEO. La section </text:span><text:span text:style-name="Strong_20_Emphasis"><text:span text:style-name="T2">"La Presse Parle de Nous"</text:span></text:span><text:span text:style-name="T2"> est une excellente initiative, car elle démontre que le site a déjà bénéficié d’une couverture médiatique. Cependant, les articles référencés datent de </text:span><text:span text:style-name="Strong_20_Emphasis"><text:span text:style-name="T2">2016 à 2018</text:span></text:span><text:span text:style-name="T2">, ce qui limite leur impact SEO actuel. Il serait donc pertinent d’obtenir </text:span><text:span text:style-name="Strong_20_Emphasis"><text:span text:style-name="T2">de nouveaux articles et interviews</text:span></text:span><text:span text:style-name="T2"> auprès de médias spécialisés ou de blogs liés au networking et à l’entrepreneuriat. De plus, la mise en place d’une </text:span><text:span text:style-name="Strong_20_Emphasis"><text:span text:style-name="T2">stratégie de backlinks</text:span></text:span><text:span text:style-name="T2"> pourrait être bénéfique : publier des </text:span><text:span text:style-name="Strong_20_Emphasis"><text:span text:style-name="T2">articles invités sur des sites partenaires</text:span></text:span><text:span text:style-name="T2">, contacter des influenceurs du monde de l’entrepreneuriat ou encore s’inscrire sur des </text:span><text:span text:style-name="Strong_20_Emphasis"><text:span text:style-name="T2">annuaires professionnels et locaux</text:span></text:span><text:span text:style-name="T2"> aiderait à renforcer la crédibilité du site auprès des moteurs de recherche.</text:span></text:p>
      <text:p text:style-name="Text_20_body"><text:span text:style-name="T2">Enfin, il serait intéressant de réaliser une </text:span><text:span text:style-name="Strong_20_Emphasis"><text:span text:style-name="T2">comparaison avec un concurrent direct</text:span></text:span><text:span text:style-name="T2"> afin d’identifier les axes d’amélioration. L’objectif est d’analyser comment un autre </text:span><text:span text:style-name="Strong_20_Emphasis"><text:span text:style-name="T2">réseau d’affaires similaire</text:span></text:span><text:span text:style-name="T2"> se positionne sur Google, quels mots-clés il cible et quelles stratégies il utilise pour générer du trafic. En étudiant leur </text:span><text:span text:style-name="Strong_20_Emphasis"><text:span text:style-name="T2">contenu, leur maillage interne, leurs backlinks et leur vitesse de chargement</text:span></text:span><text:span text:style-name="T2">, il serait possible d’implémenter les meilleures pratiques au sein du site </text:span><text:span text:style-name="Strong_20_Emphasis"><text:span text:style-name="T2">Les Petits Dej' Pro</text:span></text:span><text:span text:style-name="T2">. Des outils comme </text:span><text:span text:style-name="Strong_20_Emphasis"><text:span text:style-name="T2">SEMrush, Ahrefs ou Google Search Console</text:span></text:span><text:span text:style-name="T2"> pourraient être utilisés pour réaliser cette analyse et mieux comprendre l’environnement concurrentiel.</text:span></text:p>
      <text:p text:style-name="Text_20_body"><text:soft-page-break/><text:span text:style-name="T2">À la suite de cette analyse, plusieurs recommandations concrètes peuvent être mises en place pour améliorer le SEO du site </text:span><text:span text:style-name="Strong_20_Emphasis"><text:span text:style-name="T2">Les Petits Dej' Pro</text:span></text:span><text:span text:style-name="T2">. Tout d’abord, il est crucial d’</text:span><text:span text:style-name="Strong_20_Emphasis"><text:span text:style-name="T2">optimiser les balises Title et Meta Descriptions</text:span></text:span><text:span text:style-name="T2"> en intégrant des mots-clés pertinents et en les rendant attractives pour les internautes. Ensuite, la </text:span><text:span text:style-name="Strong_20_Emphasis"><text:span text:style-name="T2">structure Hn doit être vérifiée</text:span></text:span><text:span text:style-name="T2"> afin de s’assurer qu’elle est bien hiérarchisée et qu’il n’y a pas d’erreur d’optimisation. En parallèle, une </text:span><text:span text:style-name="Strong_20_Emphasis"><text:span text:style-name="T2">réduction du temps de chargement</text:span></text:span><text:span text:style-name="T2"> grâce à la compression des images et l’optimisation du code est indispensable pour améliorer l’expérience utilisateur. Le </text:span><text:span text:style-name="Strong_20_Emphasis"><text:span text:style-name="T2">maillage interne doit être renforcé</text:span></text:span><text:span text:style-name="T2">, en ajoutant des liens entre les différentes pages pour mieux guider l’utilisateur et optimiser l’indexation par Google. Pour le netlinking, la mise en place d’une </text:span><text:span text:style-name="Strong_20_Emphasis"><text:span text:style-name="T2">stratégie active de partenariats, d’articles invités et d’inscriptions sur des annuaires</text:span></text:span><text:span text:style-name="T2"> permettra d’accroître la notoriété du site. Enfin, une </text:span><text:span text:style-name="Strong_20_Emphasis"><text:span text:style-name="T2">veille concurrentielle</text:span></text:span><text:span text:style-name="T2"> régulière est recommandée afin d’adapter la stratégie SEO en fonction des évolutions du marché et des bonnes pratiques adoptées par la concurrence.</text:span></text:p>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apple-system" svg:font-family="apple-system, BlinkMacSystemFont, 'Segoe UI', Roboto, 'Helvetica Neue', Arial, 'Noto Sans', 'Liberation Sans', sans-serif, 'Apple Color Emoji', 'Segoe UI Emoji', 'Segoe UI Symbol', 'Noto Color Emoji'"/>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ing_20_3" style:display-name="Heading 3" style:family="paragraph" style:parent-style-name="Heading" style:next-style-name="Text_20_body" style:default-outline-level="3" style:list-style-name="" style:class="text">
      <style:paragraph-properties fo:margin-top="0.247cm" fo:margin-bottom="0.212cm" loext:contextual-spacing="false"/>
      <style:text-properties fo:font-variant="normal" fo:text-transform="none" fo:color="#1d2125" style:font-name="apple-system" fo:font-family="apple-system, BlinkMacSystemFont, 'Segoe UI', Roboto, 'Helvetica Neue', Arial, 'Noto Sans', 'Liberation Sans', sans-serif, 'Apple Color Emoji', 'Segoe UI Emoji', 'Segoe UI Symbol', 'Noto Color Emoji'" fo:font-size="14pt" fo:letter-spacing="normal" fo:font-style="normal" fo:font-weight="bold" style:font-name-asian="NSimSun" style:font-family-asian="NSimSun" style:font-family-generic-asian="system" style:font-pitch-asian="variable" style:font-size-asian="14pt" style:font-weight-asian="bold" style:font-name-complex="Arial" style:font-family-complex="Arial" style:font-family-generic-complex="system" style:font-pitch-complex="variable" style:font-size-complex="14pt" style:font-weight-complex="bold"/>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5-03-03T11:40:59.546000000</meta:creation-date>
    <dc:date>2025-03-03T12:13:39.837000000</dc:date>
    <meta:editing-duration>PT8M39S</meta:editing-duration>
    <meta:editing-cycles>2</meta:editing-cycles>
    <meta:generator>LibreOffice/6.1.5.2$Windows_X86_64 LibreOffice_project/90f8dcf33c87b3705e78202e3df5142b201bd805</meta:generator>
    <meta:document-statistic meta:table-count="0" meta:image-count="0" meta:object-count="0" meta:page-count="3" meta:paragraph-count="16" meta:word-count="862" meta:character-count="5776" meta:non-whitespace-character-count="4935"/>
  </office:meta>
</office:document-meta>
</file>