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ans-serif"/>
    <style:font-face style:name="Arial2"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text-properties fo:font-weight="normal"/>
    </style:style>
    <style:style style:name="P2" style:family="paragraph" style:parent-style-name="Text_20_body">
      <style:paragraph-properties fo:margin-top="0.106cm" fo:margin-bottom="0.212cm" loext:contextual-spacing="false" fo:line-height="120%" style:writing-mode="lr-tb"/>
      <style:text-properties fo:font-variant="normal" fo:text-transform="none" fo:color="#000000" style:text-line-through-style="none" style:text-line-through-type="none" style:font-name="Arial" fo:font-size="18pt" fo:font-style="normal" style:text-underline-style="none" fo:font-weight="bold" style:text-blinking="false" fo:background-color="transparent"/>
    </style:style>
    <style:style style:name="P3" style:family="paragraph" style:parent-style-name="Text_20_body">
      <style:paragraph-properties fo:margin-top="0.423cm" fo:margin-bottom="0.423cm" loext:contextual-spacing="false" fo:line-height="138%" style:writing-mode="lr-tb"/>
      <style:text-properties fo:font-variant="normal" fo:text-transform="none" fo:color="#000000" style:text-line-through-style="none" style:text-line-through-type="none" style:font-name="Arial" fo:font-size="11pt" fo:font-style="normal" style:text-underline-style="none" fo:font-weight="bold" style:text-blinking="false" fo:background-color="transparent"/>
    </style:style>
    <style:style style:name="P4" style:family="paragraph" style:parent-style-name="Text_20_body">
      <style:paragraph-properties fo:margin-top="0.423cm" fo:margin-bottom="0.423cm" loext:contextual-spacing="false" fo:line-height="138%" style:writing-mode="lr-tb"/>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style:style>
    <style:style style:name="P5" style:family="paragraph" style:parent-style-name="Text_20_body">
      <style:paragraph-properties fo:margin-top="0.423cm" fo:margin-bottom="0.423cm" loext:contextual-spacing="false" fo:line-height="138%" style:writing-mode="lr-tb"/>
      <style:text-properties fo:font-variant="normal" fo:text-transform="none" fo:color="#000000" style:text-line-through-style="none" style:text-line-through-type="none" style:font-name="Arial" fo:font-size="18pt" fo:font-style="normal" style:text-underline-style="none" fo:font-weight="bold" style:text-blinking="false" fo:background-color="transparent"/>
    </style:style>
    <style:style style:name="P6" style:family="paragraph" style:parent-style-name="Text_20_body">
      <style:paragraph-properties fo:margin-top="0.423cm" fo:margin-bottom="0.423cm" loext:contextual-spacing="false" fo:line-height="138%" style:writing-mode="lr-tb"/>
      <style:text-properties fo:font-weight="normal"/>
    </style:style>
    <style:style style:name="P7" style:family="paragraph" style:parent-style-name="Text_20_body">
      <style:paragraph-properties fo:margin-top="0.423cm" fo:margin-bottom="0.212cm" loext:contextual-spacing="false" fo:line-height="120%" fo:text-align="center" style:justify-single-word="false" style:writing-mode="lr-tb"/>
      <style:text-properties fo:font-variant="normal" fo:text-transform="none" fo:color="#000000" style:text-line-through-style="none" style:text-line-through-type="none" style:font-name="Arial" fo:font-size="11pt" fo:font-style="normal" style:text-underline-style="none" fo:font-weight="bold" style:text-blinking="false" fo:background-color="transparent"/>
    </style:style>
    <style:style style:name="P8" style:family="paragraph" style:parent-style-name="Text_20_body">
      <style:paragraph-properties fo:margin-top="0.423cm" fo:margin-bottom="0.212cm" loext:contextual-spacing="false" fo:line-height="120%" fo:text-align="center" style:justify-single-word="false" style:writing-mode="lr-tb"/>
      <style:text-properties fo:font-variant="normal" fo:text-transform="none" fo:color="#000000" style:text-line-through-style="none" style:text-line-through-type="none" style:font-name="Arial" fo:font-size="28pt" fo:font-style="normal" style:text-underline-style="none" fo:font-weight="bold" style:text-blinking="false" fo:background-color="#ffff00"/>
    </style:style>
    <style:style style:name="P9" style:family="paragraph" style:parent-style-name="Text_20_body">
      <style:paragraph-properties fo:margin-top="0.423cm" fo:margin-bottom="0.212cm" loext:contextual-spacing="false" fo:line-height="120%" fo:text-align="center" style:justify-single-word="false" style:writing-mode="lr-tb"/>
      <style:text-properties fo:font-variant="normal" fo:text-transform="none" fo:color="#000000" style:text-line-through-style="none" style:text-line-through-type="none" style:font-name="Arial" fo:font-size="28pt" fo:font-style="normal" style:text-underline-style="none" fo:font-weight="bold" style:text-blinking="false" fo:background-color="transparent"/>
    </style:style>
    <style:style style:name="P10" style:family="paragraph" style:parent-style-name="Text_20_body" style:list-style-name="L1">
      <loext:graphic-properties draw:fill="none" draw:fill-color="#ffffff"/>
      <style:paragraph-properties fo:margin-left="1.27cm" fo:margin-right="0cm" fo:margin-top="0.423cm" fo:margin-bottom="0.423cm" loext:contextual-spacing="false" fo:line-height="138%" fo:text-indent="0cm" style:auto-text-indent="false" fo:background-color="transparent" style:writing-mode="lr-tb"/>
      <style:text-properties fo:font-variant="normal" fo:text-transform="none" fo:color="#000000" style:text-line-through-style="none" style:text-line-through-type="none" style:font-name="Arial" fo:font-size="11pt" fo:font-style="normal" style:text-underline-style="none" fo:font-weight="normal" style:text-blinking="false"/>
    </style:style>
    <style:style style:name="P11" style:family="paragraph" style:parent-style-name="Text_20_body">
      <style:paragraph-properties fo:margin-left="1.27cm" fo:margin-right="0cm" fo:margin-top="0.423cm" fo:margin-bottom="0.423cm" loext:contextual-spacing="false" fo:line-height="138%" fo:text-indent="0cm" style:auto-text-indent="false" style:writing-mode="lr-tb"/>
      <style:text-properties fo:font-variant="normal" fo:text-transform="none" fo:color="#000000" style:text-line-through-style="none" style:text-line-through-type="none" style:font-name="Arial" fo:font-size="18pt" fo:font-style="normal" style:text-underline-style="none" fo:font-weight="bold" style:text-blinking="false" fo:background-color="transparent"/>
    </style:style>
    <style:style style:name="P12" style:family="paragraph" style:parent-style-name="Text_20_body">
      <style:paragraph-properties fo:margin-left="1.27cm" fo:margin-right="0cm" fo:margin-top="0.423cm" fo:margin-bottom="0.423cm" loext:contextual-spacing="false" fo:line-height="138%" fo:text-indent="0cm" style:auto-text-indent="false" style:writing-mode="lr-tb"/>
      <style:text-properties fo:font-variant="normal" fo:text-transform="none" fo:color="#000000" style:text-line-through-style="none" style:text-line-through-type="none" style:font-name="Arial" fo:font-size="17pt" fo:font-style="normal" style:text-underline-style="none" fo:font-weight="bold" style:text-blinking="false" fo:background-color="transparent"/>
    </style:style>
    <style:style style:name="P13" style:family="paragraph" style:parent-style-name="Text_20_body">
      <style:paragraph-properties fo:margin-left="1.27cm" fo:margin-right="0cm" fo:margin-top="0.423cm" fo:margin-bottom="0.423cm" loext:contextual-spacing="false" fo:line-height="138%" fo:text-indent="0cm" style:auto-text-indent="false" style:writing-mode="lr-tb"/>
      <style:text-properties fo:font-weight="normal"/>
    </style:style>
    <style:style style:name="P14" style:family="paragraph" style:parent-style-name="Text_20_body" style:list-style-name="L2">
      <loext:graphic-properties draw:fill="none" draw:fill-color="#ffffff"/>
      <style:paragraph-properties fo:margin-left="1.27cm" fo:margin-right="0cm" fo:margin-top="0.423cm" fo:margin-bottom="0cm" loext:contextual-spacing="false" fo:line-height="138%" fo:text-indent="0cm" style:auto-text-indent="false" fo:background-color="transparent" style:writing-mode="lr-tb"/>
      <style:text-properties fo:font-variant="normal" fo:text-transform="none" fo:color="#000000" style:text-line-through-style="none" style:text-line-through-type="none" style:font-name="Arial" fo:font-size="11pt" fo:font-style="normal" style:text-underline-style="none" fo:font-weight="normal" style:text-blinking="false"/>
    </style:style>
    <style:style style:name="P15" style:family="paragraph" style:parent-style-name="Text_20_body" style:list-style-name="L3">
      <loext:graphic-properties draw:fill="none" draw:fill-color="#ffffff"/>
      <style:paragraph-properties fo:margin-left="1.27cm" fo:margin-right="0cm" fo:margin-top="0.423cm" fo:margin-bottom="0cm" loext:contextual-spacing="false" fo:line-height="138%" fo:text-indent="0cm" style:auto-text-indent="false" fo:background-color="transparent" style:writing-mode="lr-tb"/>
      <style:text-properties fo:font-variant="normal" fo:text-transform="none" fo:color="#000000" style:text-line-through-style="none" style:text-line-through-type="none" style:font-name="Arial" fo:font-size="11pt" fo:font-style="normal" style:text-underline-style="none" fo:font-weight="normal" style:text-blinking="false"/>
    </style:style>
    <style:style style:name="P16" style:family="paragraph" style:parent-style-name="Text_20_body" style:list-style-name="L4">
      <loext:graphic-properties draw:fill="none" draw:fill-color="#ffffff"/>
      <style:paragraph-properties fo:margin-left="1.27cm" fo:margin-right="0cm" fo:margin-top="0.423cm" fo:margin-bottom="0cm" loext:contextual-spacing="false" fo:line-height="138%" fo:text-indent="0cm" style:auto-text-indent="false" fo:background-color="transparent" style:writing-mode="lr-tb"/>
      <style:text-properties fo:font-variant="normal" fo:text-transform="none" fo:color="#000000" style:text-line-through-style="none" style:text-line-through-type="none" style:font-name="Arial" fo:font-size="11pt" fo:font-style="normal" style:text-underline-style="none" fo:font-weight="normal" style:text-blinking="false"/>
    </style:style>
    <style:style style:name="P17" style:family="paragraph" style:parent-style-name="Text_20_body" style:list-style-name="L2">
      <loext:graphic-properties draw:fill="none" draw:fill-color="#ffffff"/>
      <style:paragraph-properties fo:margin-left="1.27cm" fo:margin-right="0cm" fo:margin-top="0cm" fo:margin-bottom="0cm" loext:contextual-spacing="false" fo:line-height="138%" fo:text-indent="0cm" style:auto-text-indent="false" fo:background-color="transparent" style:writing-mode="lr-tb"/>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style:style>
    <style:style style:name="P18" style:family="paragraph" style:parent-style-name="Text_20_body" style:list-style-name="L3">
      <loext:graphic-properties draw:fill="none" draw:fill-color="#ffffff"/>
      <style:paragraph-properties fo:margin-left="1.27cm" fo:margin-right="0cm" fo:margin-top="0cm" fo:margin-bottom="0cm" loext:contextual-spacing="false" fo:line-height="138%" fo:text-indent="0cm" style:auto-text-indent="false" fo:background-color="transparent" style:writing-mode="lr-tb"/>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style:style>
    <style:style style:name="P19" style:family="paragraph" style:parent-style-name="Text_20_body" style:list-style-name="L4">
      <loext:graphic-properties draw:fill="none" draw:fill-color="#ffffff"/>
      <style:paragraph-properties fo:margin-left="1.27cm" fo:margin-right="0cm" fo:margin-top="0cm" fo:margin-bottom="0cm" loext:contextual-spacing="false" fo:line-height="138%" fo:text-indent="0cm" style:auto-text-indent="false" fo:background-color="transparent" style:writing-mode="lr-tb"/>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style:style>
    <style:style style:name="P20" style:family="paragraph" style:parent-style-name="Text_20_body" style:list-style-name="L2">
      <loext:graphic-properties draw:fill="none" draw:fill-color="#ffffff"/>
      <style:paragraph-properties fo:margin-left="1.27cm" fo:margin-right="0cm" fo:margin-top="0cm" fo:margin-bottom="0.423cm" loext:contextual-spacing="false" fo:line-height="138%" fo:text-indent="0cm" style:auto-text-indent="false" fo:background-color="transparent" style:writing-mode="lr-tb"/>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style:style>
    <style:style style:name="P21" style:family="paragraph" style:parent-style-name="Text_20_body" style:list-style-name="L3">
      <loext:graphic-properties draw:fill="none" draw:fill-color="#ffffff"/>
      <style:paragraph-properties fo:margin-left="1.27cm" fo:margin-right="0cm" fo:margin-top="0cm" fo:margin-bottom="0.423cm" loext:contextual-spacing="false" fo:line-height="138%" fo:text-indent="0cm" style:auto-text-indent="false" fo:background-color="transparent" style:writing-mode="lr-tb"/>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style:style>
    <style:style style:name="P22" style:family="paragraph" style:parent-style-name="Text_20_body" style:list-style-name="L4">
      <loext:graphic-properties draw:fill="none" draw:fill-color="#ffffff"/>
      <style:paragraph-properties fo:margin-left="1.27cm" fo:margin-right="0cm" fo:margin-top="0cm" fo:margin-bottom="0.423cm" loext:contextual-spacing="false" fo:line-height="138%" fo:text-indent="0cm" style:auto-text-indent="false" fo:background-color="transparent" style:writing-mode="lr-tb"/>
      <style:text-properties fo:font-variant="normal" fo:text-transform="none" fo:color="#000000" style:text-line-through-style="none" style:text-line-through-type="none" style:font-name="Arial" fo:font-size="11pt" fo:font-style="normal" style:text-underline-style="none" fo:font-weight="normal" style:text-blinking="false"/>
    </style:style>
    <style:style style:name="P23" style:family="paragraph" style:parent-style-name="Heading_20_2">
      <style:paragraph-properties fo:margin-top="0.635cm" fo:margin-bottom="0.141cm" loext:contextual-spacing="false" fo:line-height="138%" style:writing-mode="lr-tb"/>
      <style:text-properties fo:font-variant="normal" fo:text-transform="none" fo:color="#000000" style:text-line-through-style="none" style:text-line-through-type="none" style:font-name="Arial" fo:font-size="17pt" fo:font-style="normal" style:text-underline-style="none" fo:font-weight="bold" style:text-blinking="false" fo:background-color="transparent"/>
    </style:style>
    <style:style style:name="P24" style:family="paragraph" style:parent-style-name="Heading_20_2">
      <style:paragraph-properties fo:margin-top="0.635cm" fo:margin-bottom="0.141cm" loext:contextual-spacing="false" fo:line-height="138%" fo:break-before="page" style:writing-mode="lr-tb"/>
      <style:text-properties fo:font-variant="normal" fo:text-transform="none" fo:color="#000000" style:text-line-through-style="none" style:text-line-through-type="none" style:font-name="Arial" fo:font-size="17pt" fo:font-style="normal" style:text-underline-style="none" fo:font-weight="bold" style:text-blinking="false" fo:background-color="transparent"/>
    </style:style>
    <style:style style:name="P25" style:family="paragraph" style:parent-style-name="Heading_20_3">
      <style:paragraph-properties fo:margin-top="0.494cm" fo:margin-bottom="0.141cm" loext:contextual-spacing="false" fo:line-height="138%" style:writing-mode="lr-tb"/>
      <style:text-properties fo:font-variant="normal" fo:text-transform="none" fo:color="#000000" style:text-line-through-style="none" style:text-line-through-type="none" style:font-name="Arial" fo:font-size="13pt" fo:font-style="normal" style:text-underline-style="none" fo:font-weight="bold" style:text-blinking="false" fo:background-color="transparent"/>
    </style:style>
    <style:style style:name="T1" style:family="text">
      <style:text-properties fo:font-variant="normal" fo:text-transform="none" fo:color="#000000" style:text-line-through-style="none" style:text-line-through-type="none" style:font-name="Arial" fo:font-size="11pt" fo:font-style="normal" style:text-underline-style="none" style:text-blinking="false" fo:background-color="transparent" loext:char-shading-value="0"/>
    </style:style>
    <style:style style:name="T2" style:family="text">
      <style:text-properties fo:font-variant="normal" fo:text-transform="none" fo:color="#000000" style:text-line-through-style="none" style:text-line-through-type="none" style:font-name="Arial" fo:font-size="11pt" fo:font-style="normal" style:text-underline-style="none" fo:font-weight="bold" style:text-blinking="false" fo:background-color="transparent" loext:char-shading-value="0"/>
    </style:style>
    <style:style style:name="T3" style:family="text">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loext:char-shading-value="0"/>
    </style:style>
    <style:style style:name="T4" style:family="text">
      <style:text-properties fo:font-variant="normal" fo:text-transform="none" fo:color="#000000" style:text-line-through-style="none" style:text-line-through-type="none" style:font-name="Arial" fo:font-size="18pt" fo:font-style="normal" style:text-underline-style="none" fo:font-weight="bold" style:text-blinking="false" fo:background-color="transparent" loext:char-shading-value="0"/>
    </style:style>
    <style:style style:name="T5" style:family="text">
      <style:text-properties fo:font-variant="normal" fo:text-transform="none" fo:color="#000000" style:text-line-through-style="none" style:text-line-through-type="none" style:font-name="Arial" fo:font-size="17pt" fo:font-style="normal" style:text-underline-style="none" fo:font-weight="bold" style:text-blinking="false" fo:background-color="transparent" loext:char-shading-value="0"/>
    </style:style>
    <style:style style:name="T6" style:family="text">
      <style:text-properties fo:font-variant="normal" fo:text-transform="none" fo:color="#000000" style:text-line-through-style="none" style:text-line-through-type="none" style:text-underline-style="none" style:text-blinking="false" fo:background-color="transparent" loext:char-shading-value="0"/>
    </style:style>
    <style:style style:name="T7" style:family="text">
      <style:text-properties fo:background-color="transparent" loext:char-shading-value="0"/>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bookmark text:name="docs-internal-guid-9d5196d1-7fff-1e66-971e-ae6ad900de9e"/>Hautecoeur Florian</text:p>
      <text:p text:style-name="P3">TC 31 B</text:p>
      <text:p text:style-name="P7"><text:line-break/></text:p>
      <text:p text:style-name="P7"><text:line-break/></text:p>
      <text:p text:style-name="P7"><text:line-break/></text:p>
      <text:p text:style-name="P7"><text:line-break/></text:p>
      <text:p text:style-name="P7"><text:line-break/></text:p>
      <text:p text:style-name="P8">Rapport du projet Fit in Flex</text:p>
      <text:p text:style-name="P1"><text:line-break/><text:line-break/><text:line-break/><text:line-break/><text:line-break/><text:line-break/></text:p>
      <text:p text:style-name="P9"/>
      <text:p text:style-name="P9"/>
      <text:p text:style-name="P9"/>
      <text:p text:style-name="P9"/>
      <text:p text:style-name="P9"><text:soft-page-break/>Sommaire</text:p>
      <text:p text:style-name="P5">Introduction</text:p>
      <text:list xml:id="list1426871768" text:style-name="L1">
        <text:list-item>
          <text:p text:style-name="P10"><text:span text:style-name="T7"><text:line-break/>Présentation du projet Fit-in-Flex</text:span></text:p>
        </text:list-item>
      </text:list>
      <text:p text:style-name="P13"><text:span text:style-name="T4">Dossier de conception du site internet</text:span></text:p>
      <text:list xml:id="list1519951989" text:style-name="L2">
        <text:list-item>
          <text:p text:style-name="P14"><text:span text:style-name="T7"><text:line-break/>Maquette blanche (wireframe) et justification des choix</text:span></text:p>
        </text:list-item>
        <text:list-item>
          <text:p text:style-name="P17">Charte graphique et éditoriale</text:p>
        </text:list-item>
        <text:list-item>
          <text:p text:style-name="P20">Respect de l’identité visuelle et du branding</text:p>
        </text:list-item>
      </text:list>
      <text:p text:style-name="P13"><text:span text:style-name="T1"><text:line-break/></text:span><text:span text:style-name="T4">Plan Marketing appliqué au projet</text:span></text:p>
      <text:list xml:id="list2972048908" text:style-name="L3">
        <text:list-item>
          <text:p text:style-name="P15"><text:span text:style-name="T7"><text:line-break/>Cohérence du plan marketing avec la cible et les objectifs</text:span></text:p>
        </text:list-item>
        <text:list-item>
          <text:p text:style-name="P18">Choix et justification des canaux utilisés</text:p>
        </text:list-item>
        <text:list-item>
          <text:p text:style-name="P18">Plan d’action et mise en œuvre</text:p>
        </text:list-item>
        <text:list-item>
          <text:p text:style-name="P21">Optimisation et adaptation en cours de projet</text:p>
        </text:list-item>
      </text:list>
      <text:p text:style-name="P11">Rapport d’analyse des performances des campagnes</text:p>
      <text:list xml:id="list1147084904" text:style-name="L4">
        <text:list-item>
          <text:p text:style-name="P16"><text:span text:style-name="T7"><text:line-break/>Résultats chiffrés (trafic, engagement, conversions)</text:span></text:p>
        </text:list-item>
        <text:list-item>
          <text:p text:style-name="P19">Retour sur les actions les plus performantes</text:p>
        </text:list-item>
        <text:list-item>
          <text:p text:style-name="P22"><text:span text:style-name="T7">Recommandations pour l’amélioration future<text:line-break/> </text:span></text:p>
        </text:list-item>
      </text:list>
      <text:p text:style-name="P12"/>
      <text:p text:style-name="P12"><text:soft-page-break/>Introduction</text:p>
      <text:h text:style-name="P25" text:outline-level="3">Présentation du projet Fit-in-Flex</text:h>
      <text:p text:style-name="P4">Fit-in-Flex est un projet innovant conçu pour répondre à une problématique essentielle dans le domaine du fitness : offrir une solution d’entraînement accessible, structurée et efficace aux débutants souhaitant progresser en musculation. Ce site web se positionne comme un guide pratique permettant aux utilisateurs d’accéder à des programmes adaptés à leur niveau, à leurs objectifs et à leurs contraintes personnelles.</text:p>
      <text:p text:style-name="P4">Le marché du fitness en ligne est en pleine expansion, porté par une digitalisation croissante des services et un intérêt grandissant pour le bien-être et l’entraînement physique. Cependant, il existe une fracture entre les contenus proposés et les attentes des débutants. Beaucoup de plateformes de coaching sont payantes, souvent coûteuses et destinées à un public initié. De nombreux débutants en musculation abandonnent rapidement en raison d’un manque de repères, d’un accès limité aux ressources adaptées ou d’un manque de motivation dû à l’absence d’accompagnement structuré. C’est dans cette optique que Fit-in-Flex a été conçu : pour combler ce vide en offrant un accès libre et simplifié à des ressources de qualité.</text:p>
      <text:p text:style-name="P4">Le site Fit-in-Flex met en avant une approche personnalisée et flexible, où chaque utilisateur peut choisir son programme en fonction de ses préférences. Trois critères principaux sont mis en avant : l’objectif (prise de masse ou perte de poids), le mode d’entraînement (en salle, à la maison, ou en street workout) et le nombre de séances hebdomadaires. Ce système modulaire permet de s’adapter aux différents profils d’utilisateurs, qu’ils disposent ou non de matériel, qu’ils préfèrent s’entraîner en extérieur ou à domicile.</text:p>
      <text:p text:style-name="P4">Un autre aspect fondamental du projet repose sur la démocratisation du fitness grâce à une accessibilité maximale. Contrairement à de nombreuses plateformes qui monétisent leurs programmes sous forme d’abonnement ou d’achat à l’unité, Fit-in-Flex propose ses contenus gratuitement sous forme de guides téléchargeables en PDF, offrant ainsi aux utilisateurs la possibilité de suivre un programme complet et structuré sans barrière financière. Ce modèle repose sur une volonté forte d’éducation et de diffusion du savoir sportif auprès du plus grand nombre, en particulier auprès des jeunes adultes et étudiants qui n’ont pas forcément le budget pour s’inscrire dans une salle de sport ou engager un coach personnel.</text:p>
      <text:p text:style-name="P4">L’ergonomie du site et son expérience utilisateur ont été pensées pour assurer une navigation fluide et intuitive. L’interface a été simplifiée afin que même un utilisateur non habitué aux sites spécialisés puisse facilement trouver les informations qu’il recherche. Chaque programme est détaillé avec des explications claires, des illustrations et des recommandations pratiques pour <text:soft-page-break/>assurer une bonne exécution des exercices. De plus, un accent particulier a été mis sur l’aspect motivationnel, avec des conseils et des recommandations pour encourager la régularité et l’engagement des pratiquants.</text:p>
      <text:p text:style-name="P4">L’un des piliers du projet Fit-in-Flex réside dans son approche orientée vers le référencement naturel (SEO). En optimisant chaque page du site avec des mots-clés pertinents et en créant un contenu structuré autour des besoins des utilisateurs, Fit-in-Flex a pour ambition de se positionner en tête des résultats de recherche pour les requêtes liées aux programmes de musculation pour débutants. Cette stratégie de visibilité digitale vise à attirer un trafic qualifié et organique, évitant ainsi le recours aux campagnes publicitaires payantes. Grâce à cette approche, le projet peut atteindre une audience large et durablement engagée.</text:p>
      <text:p text:style-name="P4">Le site ne se limite pas seulement à la diffusion de programmes d’entraînement. Il s’inscrit dans une démarche plus large d’éducation et d’accompagnement, en fournissant du contenu pédagogique à travers un blog et des articles informatifs sur la musculation, la nutrition et la récupération. En diversifiant les supports (articles, vidéos, guides interactifs), Fit-in-Flex ambitionne de créer un véritable écosystème digital dédié à l’initiation au fitness.</text:p>
      <text:p text:style-name="P4">Enfin, le projet s’intègre dans un cadre plus global de sensibilisation à la santé et au bien-être. En encourageant la pratique régulière d’une activité physique et en promouvant de bonnes habitudes de vie, Fit-in-Flex cherche à avoir un impact positif sur ses utilisateurs, en les aidant à développer une routine sportive saine et durable. Dans un monde où la sédentarité et les mauvaises habitudes alimentaires sont de plus en plus répandues, ce type d’initiative est essentiel pour inciter les jeunes à prendre soin de leur corps et de leur santé sur le long terme.</text:p>
      <text:p text:style-name="P4">Ainsi, Fit-in-Flex ne se contente pas d’être un simple site de programmes sportifs. Il se veut un véritable guide numérique de progression, un compagnon d’entraînement pour tous ceux qui souhaitent débuter en musculation avec un cadre clair, structuré et motivant. Son modèle basé sur l’accessibilité, la pédagogie et l’optimisation digitale en fait un projet unique dans l’univers du fitness en ligne.</text:p>
      <text:p text:style-name="P4"><text:line-break/></text:p>
      <text:p text:style-name="P4"><text:line-break/></text:p>
      <text:p text:style-name="P4"><text:line-break/></text:p>
      <text:p text:style-name="P6"><text:soft-page-break/><text:span text:style-name="T1"><text:line-break/></text:span><text:span text:style-name="T5">1. Dossier de conception du site internet</text:span></text:p>
      <text:h text:style-name="P25" text:outline-level="3">1.1. Maquette blanche (wireframe) et justification des choix</text:h>
      <text:p text:style-name="P4">La phase de conception du site Fit-in-Flex a débuté par l’élaboration d’une maquette blanche (wireframe) permettant de structurer les différentes pages et d’optimiser l’expérience utilisateur avant le développement. Un wireframe est une représentation visuelle simplifiée du site, utilisée pour définir l’organisation des éléments et anticiper la navigation des utilisateurs. Cette étape est cruciale pour garantir une interface intuitive, accessible et efficace, tout en assurant une cohérence entre les attentes des utilisateurs et les fonctionnalités proposées.</text:p>
      <text:p text:style-name="P4">L’objectif principal du wireframe était de concevoir un site fluide et ergonomique qui facilite l’accès aux programmes de musculation. L’approche UX (expérience utilisateur) a été au cœur du processus de réflexion, visant à minimiser les frictions et à optimiser le parcours utilisateur. Un site web bien structuré est essentiel pour garantir une navigation agréable et une interaction fluide. L’architecture du site a donc été pensée de manière à offrir une lecture logique des contenus, avec une mise en avant des éléments les plus importants comme les programmes d’entraînement et les appels à l’action incitant au téléchargement des guides en PDF. La clarté et l’accessibilité ont été des priorités dès la conception, afin que même un utilisateur novice puisse s’orienter sans difficulté.</text:p>
      <text:p text:style-name="P4">L’expérience utilisateur a été optimisée grâce à une navigation intuitive et des temps de chargement réduits. Pour cela, le site a été conçu avec une structure en grille permettant une organisation fluide du contenu. La page d’accueil, par exemple, est divisée en sections distinctes, chacune ayant un rôle précis : une introduction engageante avec un visuel fort, une zone de sélection de programme interactive et un accès direct aux ressources complémentaires comme le blog et la FAQ. L’intégration d’une barre de navigation fixe permet aux visiteurs de naviguer aisément entre les différentes sections du site, évitant ainsi les frustrations liées à une mauvaise ergonomie.</text:p>
      <text:p text:style-name="P4">La conception du wireframe a également intégré une approche mobile-first, ce qui signifie que le site a été pensé en priorité pour une utilisation sur smartphone avant d’être adapté aux écrans plus larges. Aujourd’hui, une majorité des utilisateurs accèdent aux sites web via leur téléphone, il était donc primordial d’optimiser l’affichage et la réactivité du site sur tous les supports. Cette démarche permet non seulement une meilleure adaptation aux habitudes des visiteurs, mais elle améliore également le référencement naturel (SEO), les moteurs de recherche privilégiant les sites optimisés pour mobile.</text:p>
      <text:p text:style-name="P4"><text:soft-page-break/>L’organisation des pages du site repose sur une structure logique facilitant la compréhension des différentes fonctionnalités. La page d’accueil a été pensée pour capter immédiatement l’attention avec une accroche percutante et un bouton d’appel à l’action invitant l’utilisateur à explorer les programmes. Le sélecteur de programme constitue une innovation clé du site, car il permet aux visiteurs de personnaliser leur parcours en fonction de leurs objectifs (prise de masse ou perte de poids), du type d’entraînement souhaité (maison, salle ou street workout) et du nombre de séances hebdomadaires désiré. Ce système interactif rend la navigation plus engageante et offre une meilleure immersion dans l’univers du site.</text:p>
      <text:p text:style-name="P4">Les fiches programmes détaillées occupent une place centrale dans l’expérience utilisateur. Chaque programme est présenté avec une mise en page claire, comprenant un titre évocateur, une description détaillée des exercices, des conseils pratiques et des visuels explicatifs pour faciliter la compréhension des mouvements. Un bouton de téléchargement est mis en évidence pour inciter les visiteurs à récupérer leur programme en version PDF, ce qui constitue un levier important pour la rétention des utilisateurs.</text:p>
      <text:p text:style-name="P4">En complément de ces fonctionnalités, le site comprend une section blog dédiée aux conseils en musculation, nutrition et récupération. Cette partie du site a pour but d’enrichir l’expérience des utilisateurs en leur fournissant des ressources éducatives pertinentes. L’intégration de liens internes entre les articles et les programmes d’entraînement encourage les visiteurs à approfondir leur apprentissage et à rester plus longtemps sur le site, améliorant ainsi le taux d’engagement global.</text:p>
      <text:p text:style-name="P4">Un autre aspect fondamental du wireframe est l’intégration des réseaux sociaux et des espaces interactifs. Une section dédiée permet aux utilisateurs de suivre les dernières actualités du site, d’interagir avec la communauté et de partager leurs progrès. Cette dimension sociale renforce l’engagement des utilisateurs et encourage la fidélisation. De plus, l’ajout d’un formulaire de contact simplifié permet aux visiteurs d’obtenir rapidement des réponses à leurs questions, améliorant ainsi la relation entre le site et son audience.</text:p>
      <text:p text:style-name="P4">Le wireframe de Fit-in-Flex n’est pas un élément figé ; il évolue en fonction des retours des utilisateurs et des analyses de données. Dès les premières semaines après le lancement du site, des ajustements ont été effectués pour améliorer certains aspects, comme la mise en avant des boutons de téléchargement, la hiérarchisation des articles du blog et l’optimisation du maillage interne. L’analyse des parcours utilisateurs via Google Analytics a permis d’identifier les pages les plus performantes et celles nécessitant une amélioration. Cette approche itérative garantit une expérience toujours plus fluide et efficace pour les visiteurs.</text:p>
      <text:p text:style-name="P4">Ainsi, la maquette blanche de Fit-in-Flex a joué un rôle fondamental dans la conception du site, en permettant de structurer efficacement l’interface et d’anticiper les besoins des utilisateurs. Chaque <text:soft-page-break/>élément a été pensé pour garantir une accessibilité optimale et une immersion complète dans l’univers de la musculation. Grâce à une approche UX/UI réfléchie, Fit-in-Flex offre une plateforme ergonomique, engageante et adaptée aux attentes des débutants. Cette première étape de conception a posé les bases d’un site cohérent, fonctionnel et en constante amélioration, assurant ainsi une expérience utilisateur fluide et agréable.</text:p>
      <text:p text:style-name="P4"><text:line-break/></text:p>
      <text:h text:style-name="P25" text:outline-level="3">1.2. Charte graphique et éditoriale</text:h>
      <text:p text:style-name="P4">La charte graphique et éditoriale de Fit-in-Flex a été pensée pour offrir une identité visuelle forte, cohérente et immédiatement reconnaissable. L’objectif principal est de créer une expérience immersive et engageante pour l’utilisateur, tout en renforçant la crédibilité du site et en facilitant la navigation. Chaque élément graphique a été soigneusement sélectionné pour transmettre les valeurs fondamentales de la marque : accessibilité, dynamisme et performance.</text:p>
      <text:p text:style-name="P4">L’identité visuelle de Fit-in-Flex repose sur un choix stratégique de couleurs, de typographies et d’éléments visuels qui assurent une expérience utilisateur agréable et intuitive. La palette de couleurs a été sélectionnée afin d’évoquer la force, l’énergie et la motivation, tout en garantissant une lisibilité optimale. Le noir et le gris foncé sont utilisés comme base principale, apportant un aspect professionnel et épuré, tandis que le jaune fluo vient dynamiser l’ensemble en mettant en avant les éléments interactifs et les appels à l’action. Ce contraste fort permet de capter immédiatement l’attention de l’utilisateur et d’optimiser l’expérience de navigation.</text:p>
      <text:p text:style-name="P4">Le choix des typographies a également été pensé pour s’adapter aux besoins des utilisateurs et renforcer l’impact du message. Une typographie moderne et audacieuse a été privilégiée pour les titres et les appels à l’action, soulignant ainsi l’aspect dynamique et motivant du site. Pour le contenu textuel, une police plus sobre et lisible a été retenue, garantissant un confort de lecture optimal, même sur les écrans mobiles. Cette combinaison assure une hiérarchisation claire de l’information et guide naturellement l’utilisateur vers les sections clés du site.</text:p>
      <text:p text:style-name="P4">L’iconographie et les visuels jouent un rôle central dans l’identité graphique de Fit-in-Flex. Des illustrations et des images de haute qualité ont été intégrées pour renforcer l’engagement des visiteurs et rendre l’expérience plus immersive. Les visuels mettent en scène des pratiquants de musculation en pleine action, reflétant ainsi l’énergie et la détermination associées à l’entraînement. L’utilisation de pictogrammes simplifiés permet également d’améliorer la compréhension et l’accessibilité du site, en facilitant l’identification des différentes sections et des fonctionnalités proposées.</text:p>
      <text:p text:style-name="P4"><text:soft-page-break/>La mise en page du site a été conçue pour garantir une navigation fluide et intuitive. L’espace est optimisé afin d’éviter toute surcharge visuelle, avec une répartition équilibrée des éléments textuels et graphiques. Les pages sont structurées de manière à offrir une lecture dynamique, avec des blocs bien définis permettant de guider l’utilisateur sans effort. L’intégration d’espaces blancs stratégiques contribue à améliorer la lisibilité et à mettre en valeur les contenus essentiels. Chaque section est pensée pour favoriser une expérience immersive et agréable, incitant les visiteurs à explorer davantage le site.</text:p>
      <text:p text:style-name="P4">L’approche éditoriale de Fit-in-Flex repose sur une tonalité engageante et motivante, en adéquation avec les attentes du public cible. Le ton employé est direct, dynamique et accessible, afin de captiver l’attention et d’encourager les utilisateurs à passer à l’action. Les textes sont rédigés dans un style clair et concis, évitant tout jargon technique inutile qui pourrait décourager les débutants. L’objectif est de créer un sentiment d’accompagnement et de proximité avec l’utilisateur, en lui fournissant des conseils pratiques et motivants pour l’aider à progresser dans sa pratique de la musculation.</text:p>
      <text:p text:style-name="P4">L’adaptation aux différents supports numériques est un élément clé de la charte graphique de Fit-in-Flex. Le site a été conçu pour offrir une expérience utilisateur optimale sur tous les écrans, qu’il s’agisse d’ordinateurs, de tablettes ou de smartphones. L’ensemble des éléments graphiques et textuels s’adapte automatiquement à la taille de l’écran, garantissant ainsi une navigation fluide et agréable, quel que soit l’appareil utilisé. Cette approche responsive permet d’assurer une accessibilité maximale et de toucher un public plus large.</text:p>
      <text:p text:style-name="P4">Enfin, la cohérence graphique est un point essentiel pour renforcer l’image de marque et assurer une reconnaissance immédiate. Tous les supports numériques de Fit-in-Flex, qu’il s’agisse du site web, des guides téléchargeables en PDF ou des publications sur les réseaux sociaux, respectent les mêmes codes graphiques et éditoriaux. Cette uniformité visuelle permet de créer une identité forte et distinctive, facilitant ainsi la mémorisation et la fidélisation des utilisateurs. En maintenant une cohérence entre les différents canaux de communication, Fit-in-Flex se positionne comme une référence fiable et professionnelle dans le domaine de la musculation pour débutants.</text:p>
      <text:p text:style-name="P4">Ainsi, la charte graphique et éditoriale de Fit-in-Flex a été pensée dans une optique de clarté, de dynamisme et de cohérence, garantissant une expérience utilisateur fluide et immersive. Chaque détail, des couleurs aux typographies en passant par les visuels et la mise en page, a été soigneusement réfléchi pour renforcer l’engagement et la crédibilité du site. Grâce à cette approche, Fit-in-Flex se distingue comme une plateforme innovante et accessible, offrant un cadre structuré et motivant pour accompagner les débutants dans leur progression sportive.</text:p>
      <text:p text:style-name="P4"><text:line-break/></text:p>
      <text:h text:style-name="P25" text:outline-level="3"><text:soft-page-break/>1.3. Respect de l’identité visuelle et du branding</text:h>
      <text:p text:style-name="P4">L’identité visuelle et le branding de Fit-in-Flex ont été minutieusement élaborés afin de garantir une image forte, cohérente et immédiatement identifiable. Le branding ne se limite pas à l’esthétique du site ; il incarne également les valeurs fondamentales du projet : accessibilité, performance et engagement. L’objectif est de créer une identité unique et impactante qui inspire confiance aux utilisateurs et renforce la notoriété de la plateforme.</text:p>
      <text:p text:style-name="P4">L’identité visuelle repose sur un équilibre précis entre modernité et professionnalisme. Le choix des couleurs, des typographies et des éléments graphiques a été fait de manière à évoquer la rigueur et la discipline inhérentes à la pratique de la musculation, tout en conservant une accessibilité pour un public débutant. Le noir et le gris, dominants sur le site, offrent une touche sobre et professionnelle, tandis que le jaune fluo apporte une dimension dynamique et énergisante, essentielle pour capter l’attention et susciter l’engagement. Ce contraste permet non seulement une lecture optimale mais également une différenciation forte par rapport aux autres plateformes de fitness en ligne.</text:p>
      <text:p text:style-name="P4">Le logo de Fit-in-Flex constitue un élément central du branding. Son design a été conçu pour représenter la force, la structure et la flexibilité, en cohérence avec les principes du projet. Il est décliné sur l’ensemble des supports digitaux et physiques (site web, réseaux sociaux, guides téléchargeables, bannières promotionnelles) afin d’assurer une uniformité visuelle et d’améliorer la reconnaissance de la marque.</text:p>
      <text:p text:style-name="P4">Le branding ne se limite pas aux aspects graphiques ; il inclut également le ton de communication et l’expérience utilisateur globale. L’interaction avec les utilisateurs a été pensée pour être motivante et engageante. Les messages diffusés sur le site et les réseaux sociaux adoptent un ton dynamique, encourageant et accessible, destiné à renforcer la motivation des pratiquants débutants. Chaque élément de communication vise à inspirer et à accompagner les utilisateurs dans leur progression, en valorisant les bénéfices de la régularité et de l’effort.</text:p>
      <text:p text:style-name="P6"><text:span text:style-name="T1">Un autre point clé du branding est la </text:span><text:span text:style-name="T2">cohérence entre tous les supports numériques</text:span><text:span text:style-name="T1">. Tous les contenus de Fit-in-Flex, qu’il s’agisse du site web, des publications sur les réseaux sociaux ou des guides PDF téléchargeables, suivent les mêmes codes graphiques et éditoriaux. Cette harmonisation permet de créer une continuité visuelle et narrative, renforçant ainsi la crédibilité et l’impact du projet. Chaque publication sur les réseaux sociaux est conçue en respectant la charte graphique du site, en utilisant les mêmes couleurs, typographies et styles d’illustrations pour que la marque soit immédiatement reconnaissable.</text:span></text:p>
      <text:p text:style-name="P4">Le branding de Fit-in-Flex repose également sur une approche orientée vers la communauté. L’objectif est d’encourager l’interaction et la participation des utilisateurs à travers des formats <text:soft-page-break/>engageants tels que des challenges d’entraînement, des témoignages et des partages d’expériences. La mise en place de partenariats avec des influenceurs du domaine du fitness permet également de renforcer l’image de marque en s’appuyant sur des figures reconnues dans le milieu du sport.</text:p>
      <text:p text:style-name="P4">Enfin, l’identité visuelle et le branding sont continuellement optimisés grâce aux retours des utilisateurs et aux tendances du marché. L’analyse des interactions et des performances des campagnes marketing permet d’ajuster l’approche graphique et éditoriale afin d’améliorer constamment l’expérience utilisateur et de maximiser l’engagement. En appliquant ces principes, Fit-in-Flex assure une identité forte, évolutive et adaptée aux attentes de son public cible, garantissant ainsi une notoriété durable et une reconnaissance immédiate dans l’univers du fitness en ligne.</text:p>
      <text:p text:style-name="P4"><text:line-break/></text:p>
      <text:p text:style-name="P1"><text:line-break/><text:line-break/><text:line-break/></text:p>
      <text:h text:style-name="P23" text:outline-level="2"/>
      <text:h text:style-name="P23" text:outline-level="2"/>
      <text:h text:style-name="P23" text:outline-level="2"/>
      <text:h text:style-name="P23" text:outline-level="2"/>
      <text:h text:style-name="P24" text:outline-level="2">2. Plan Marketing appliqué au projet</text:h>
      <text:h text:style-name="P25" text:outline-level="3">2.1. Cohérence du plan marketing avec la cible et les objectifs</text:h>
      <text:p text:style-name="P4">La mise en place du plan marketing de Fit-in-Flex repose sur une analyse approfondie des besoins et des attentes de son public cible. L’objectif est d’assurer une parfaite adéquation entre les stratégies marketing déployées et les caractéristiques des utilisateurs visés. La réussite du projet dépend ainsi de la capacité à concevoir une offre pertinente et à la promouvoir efficacement auprès d’une audience spécifique.</text:p>
      <text:p text:style-name="P4">La cible principale de Fit-in-Flex se compose de débutants en musculation, majoritairement des jeunes adultes âgés de 18 à 30 ans, souhaitant s’initier à l’entraînement physique sans avoir nécessairement accès à une salle de sport ou à un coach personnel. Ce public, souvent en quête de conseils clairs et de programmes simples à suivre, est confronté à une surcharge d’informations sur Internet, rendant difficile la sélection de sources fiables et adaptées. Le site Fit-in-Flex a donc été conçu pour répondre à ce besoin en proposant un contenu structuré, accessible et scientifiquement fondé.</text:p>
      <text:p text:style-name="P4">En définissant cette cible, il était essentiel d’adopter un positionnement distinctif par rapport aux autres plateformes existantes. Contrairement aux sites spécialisés qui proposent des abonnements payants ou des plans d’entraînement nécessitant du matériel coûteux, Fit-in-Flex mise sur l’accessibilité et la gratuité des ressources mises à disposition. Ce choix stratégique permet d’attirer une audience plus large et de fidéliser les utilisateurs à travers un contenu de qualité, sans barrière financière.</text:p>
      <text:p text:style-name="P4">Le plan marketing s’articule autour de plusieurs objectifs stratégiques clairement définis : accroître la notoriété du site, générer du trafic qualifié, engager la communauté et optimiser la conversion des visiteurs en utilisateurs actifs. Pour atteindre ces objectifs, différentes stratégies ont été mises en place, en combinant les techniques du marketing digital, du référencement naturel (SEO) et de l’animation des réseaux sociaux.</text:p>
      <text:p text:style-name="P4">L’un des leviers majeurs de la stratégie marketing repose sur une présence digitale optimisée, notamment à travers un travail approfondi sur le SEO. En se positionnant sur des mots-clés pertinents et recherchés par les débutants en musculation, Fit-in-Flex bénéficie d’une visibilité accrue sur les moteurs de recherche. L’optimisation des articles de blog et des fiches programmes permet ainsi d’attirer un trafic qualifié, composé d’utilisateurs réellement intéressés par le contenu proposé.</text:p>
      <text:p text:style-name="P4"><text:soft-page-break/>Par ailleurs, une attention particulière a été portée à l’engagement communautaire. La cible étant fortement présente sur les réseaux sociaux tels qu’Instagram, TikTok et YouTube, le plan marketing inclut une stratégie de diffusion de contenus interactifs et engageants. Des vidéos explicatives, des défis sportifs et des témoignages d’utilisateurs sont régulièrement publiés pour renforcer l’attachement à la marque et susciter l’intérêt d’un public plus large.</text:p>
      <text:p text:style-name="P4">Enfin, l’un des aspects fondamentaux du plan marketing est l’expérience utilisateur. Chaque visiteur doit pouvoir naviguer sur le site de manière fluide et intuitive, sans friction. Le parcours utilisateur a été pensé pour maximiser la rétention et encourager l’interaction avec les contenus proposés. L’intégration d’un système de téléchargement direct des programmes et d’une newsletter informative permet d’améliorer l’engagement des visiteurs et de favoriser leur fidélisation sur le long terme.</text:p>
      <text:p text:style-name="P4">Ainsi, la cohérence entre la cible et le plan marketing repose sur une compréhension fine des besoins des utilisateurs et une approche adaptée pour les atteindre efficacement. Grâce à une combinaison de contenus optimisés, de marketing digital et d’animation communautaire, Fit-in-Flex s’inscrit dans une dynamique de croissance et de consolidation de son positionnement en tant que référence pour les débutants en musculation.</text:p>
      <text:p text:style-name="P4"><text:line-break/></text:p>
      <text:p text:style-name="P4"><text:line-break/></text:p>
      <text:p text:style-name="P4"><text:line-break/></text:p>
      <text:p text:style-name="P4"><text:line-break/></text:p>
      <text:h text:style-name="P25" text:outline-level="3">2.2. Choix et justification des canaux utilisés</text:h>
      <text:p text:style-name="P4">La sélection des canaux de communication pour la promotion de Fit-in-Flex repose sur une analyse minutieuse des comportements numériques du public cible. Il est essentiel d’opter pour des canaux adaptés aux habitudes des utilisateurs afin de maximiser la portée des actions marketing et d’optimiser le retour sur investissement en termes d’acquisition et d’engagement.</text:p>
      <text:p text:style-name="P6"><text:soft-page-break/><text:span text:style-name="T1">Le </text:span><text:span text:style-name="T2">référencement naturel (SEO)</text:span><text:span text:style-name="T6"> </text:span><text:span text:style-name="T1">constitue un pilier central de la stratégie marketing. L’optimisation du site et de son contenu pour les moteurs de recherche permet de générer un trafic organique qualifié, c’est-à-dire des visiteurs qui recherchent activement des programmes de musculation adaptés aux débutants. En travaillant sur les mots-clés stratégiques, en produisant du contenu optimisé et en mettant en place une structure technique performante, Fit-in-Flex peut se positionner durablement sur les requêtes pertinentes et attirer un volume de visiteurs constant sans investissement publicitaire.</text:span></text:p>
      <text:p text:style-name="P6"><text:span text:style-name="T1">Les </text:span><text:span text:style-name="T2">réseaux sociaux</text:span><text:span text:style-name="T6"> </text:span><text:span text:style-name="T1">jouent également un rôle clé dans la stratégie de diffusion du projet. Instagram, TikTok et YouTube ont été sélectionnés comme canaux prioritaires en raison de leur popularité auprès des jeunes adultes intéressés par le fitness. Ces plateformes permettent de partager des contenus dynamiques sous forme de vidéos courtes, de tutoriels d’exercices et de témoignages d’utilisateurs. Le format vidéo est particulièrement engageant et favorise une interaction accrue avec la communauté. De plus, la création de challenges et de formats interactifs encourage la participation des abonnés et accroît la visibilité organique de Fit-in-Flex.</text:span></text:p>
      <text:p text:style-name="P6"><text:span text:style-name="T1">L’</text:span><text:span text:style-name="T2">email marketing</text:span><text:span text:style-name="T6"> </text:span><text:span text:style-name="T1">est également exploité afin de maintenir un lien régulier avec les visiteurs du site. Une newsletter hebdomadaire permet d’informer les abonnés des nouveaux programmes disponibles, de leur fournir des conseils personnalisés et de les inciter à revenir sur le site. Cette approche contribue à renforcer la fidélisation et à augmenter le taux de rétention des utilisateurs.</text:span></text:p>
      <text:p text:style-name="P6"><text:span text:style-name="T1">Ainsi, la combinaison de ces différents canaux permet de garantir une </text:span><text:span text:style-name="T2">visibilité optimale</text:span><text:span text:style-name="T1">, d’attirer un </text:span><text:span text:style-name="T2">trafic qualifié</text:span><text:span text:style-name="T6"> </text:span><text:span text:style-name="T1">et de favoriser un </text:span><text:span text:style-name="T2">engagement fort</text:span><text:span text:style-name="T6"> </text:span><text:span text:style-name="T1">autour du projet Fit-in-Flex. En adaptant continuellement les actions de communication en fonction des performances observées et des retours des utilisateurs, la stratégie marketing reste agile et évolutive, assurant ainsi une croissance durable du site et de sa communauté.</text:span></text:p>
      <text:p text:style-name="P4"><text:line-break/></text:p>
      <text:h text:style-name="P25" text:outline-level="3">2.3. Plan d’action et mise en œuvre</text:h>
      <text:p text:style-name="P4">Le déploiement du plan marketing de Fit-in-Flex repose sur une stratégie bien définie, articulée autour d’actions concrètes visant à atteindre les objectifs de notoriété, d’acquisition et de fidélisation. Ce plan d’action s’appuie sur une approche progressive, permettant une montée en puissance du projet à travers des initiatives ciblées et évolutives.</text:p>
      <text:p text:style-name="P4">Dès la phase de pré-lancement, une étude de marché approfondie a été menée afin d’identifier les attentes des utilisateurs potentiels et d’affiner la proposition de valeur du site. Cette analyse a <text:soft-page-break/>permis de déterminer les leviers les plus efficaces pour toucher la cible et de concevoir des contenus alignés avec leurs besoins.</text:p>
      <text:p text:style-name="P4">La première étape du plan d’action a consisté à optimiser la plateforme en appliquant les meilleures pratiques en termes de SEO et d’ergonomie. La structure du site a été travaillée afin d’assurer une navigation fluide et intuitive, favorisant ainsi l’engagement des visiteurs. Chaque page a été optimisée pour améliorer son référencement naturel et maximiser sa visibilité sur les moteurs de recherche.</text:p>
      <text:p text:style-name="P4">Parallèlement, une stratégie de contenu a été mise en place afin d’alimenter le site en ressources attractives et pertinentes. Un calendrier éditorial a été défini, incluant la publication régulière d’articles de blog traitant de thématiques variées telles que la musculation pour débutants, les erreurs à éviter en entraînement ou encore les conseils nutritionnels adaptés aux sportifs. Ces contenus visent non seulement à informer et à éduquer les visiteurs, mais aussi à renforcer le positionnement de Fit-in-Flex en tant que référence dans son domaine.</text:p>
      <text:p text:style-name="P4">La diffusion sur les réseaux sociaux a été un élément clé du plan d’action. Un travail a été réalisé pour développer une présence forte sur Instagram, TikTok et YouTube, en partageant des vidéos démonstratives, des infographies et des témoignages d’utilisateurs. L’objectif est d’engager une communauté active autour du projet et de générer du trafic vers le site à travers un contenu viral et interactif. Des campagnes de collaboration avec des influenceurs spécialisés dans le domaine du fitness ont également été mises en place afin d’accroître la visibilité du projet auprès d’une audience qualifiée.</text:p>
      <text:p text:style-name="P4">L’email marketing a été intégré dans la stratégie pour maintenir un lien constant avec les utilisateurs et renforcer leur engagement. Une newsletter hebdomadaire a été mise en place, proposant des conseils personnalisés, des mises à jour sur les nouveaux programmes et des offres exclusives aux abonnés. Cette approche permet d’augmenter la fidélisation et d’inciter les visiteurs à revenir régulièrement sur la plateforme.</text:p>
      <text:p text:style-name="P4"><text:line-break/></text:p>
      <text:p text:style-name="P4">Enfin, un suivi rigoureux des performances a été instauré afin d’analyser l’efficacité des différentes actions mises en place. Des outils comme Google Analytics et les insights des réseaux sociaux ont permis de mesurer l’évolution du trafic, l’engagement des utilisateurs et le taux de conversion. Cette analyse continue a facilité l’ajustement des stratégies et l’optimisation des campagnes en fonction des résultats obtenus.</text:p>
      <text:p text:style-name="P4"><text:soft-page-break/>Grâce à cette approche progressive et structurée, le plan marketing de Fit-in-Flex assure une montée en puissance efficace du projet, en maximisant son impact sur son audience cible et en renforçant son positionnement comme une référence incontournable pour les débutants en musculation.</text:p>
      <text:h text:style-name="P25" text:outline-level="3">2.4. Optimisation et adaptation en cours de projet</text:h>
      <text:p text:style-name="P4">L’optimisation et l’adaptation en cours de projet ont été des éléments clés pour assurer la croissance et l’efficacité de Fit-in-Flex. Dans un environnement digital en constante évolution, il est essentiel d’analyser régulièrement les performances des stratégies mises en place et de les ajuster afin de maximiser l’impact du projet. Une démarche d’amélioration continue a été adoptée, basée sur l’analyse des données, les retours des utilisateurs et l’évolution des tendances du marché.</text:p>
      <text:p text:style-name="P4">Dès le lancement du site, un suivi rigoureux des indicateurs de performance a été mis en place à l’aide d’outils tels que Google Analytics, Google Search Console et les insights des réseaux sociaux. Ces outils ont permis d’identifier les pages les plus visitées, les parcours utilisateurs, le taux de rebond ainsi que les canaux d’acquisition les plus performants. L’analyse de ces données a révélé plusieurs axes d’optimisation, notamment en matière de référencement naturel (SEO), d’expérience utilisateur (UX) et d’engagement sur les réseaux sociaux.</text:p>
      <text:p text:style-name="P4">Un premier ajustement a concerné l’optimisation du contenu et du référencement naturel. Certains articles et pages programmes ont été retravaillés afin d’intégrer des mots-clés plus pertinents et de répondre de manière plus efficace aux requêtes des utilisateurs. L’optimisation des métadonnées, des balises alt des images et l’amélioration du maillage interne ont également permis d’améliorer le positionnement du site sur les moteurs de recherche, augmentant ainsi le trafic organique.</text:p>
      <text:p text:style-name="P4">L’expérience utilisateur a également été améliorée en fonction des comportements observés sur le site. Par exemple, l’analyse des données de navigation a mis en évidence un taux de rebond élevé sur certaines pages, indiquant que les utilisateurs quittaient le site avant d’explorer d’autres contenus. Pour remédier à cela, des ajustements de design et d’ergonomie ont été effectués, notamment en rendant les appels à l’action (CTA) plus visibles et en améliorant la structure des pages pour fluidifier la navigation. Une refonte de la page d’accueil a notamment été réalisée afin de mieux mettre en avant les programmes disponibles et d’inciter à l’exploration des différentes rubriques du site.</text:p>
      <text:p text:style-name="P4">En parallèle, des tests A/B ont été effectués sur les campagnes d’email marketing pour optimiser les taux d’ouverture et d’engagement des newsletters envoyées aux abonnés. Différentes approches ont été testées, incluant des objets de mails plus engageants, une personnalisation <text:soft-page-break/>accrue du contenu en fonction des préférences des utilisateurs et des incitations plus claires à revenir sur le site pour télécharger de nouveaux programmes.</text:p>
      <text:p text:style-name="P4">Sur le plan de l’engagement social, une analyse des performances des publications sur les réseaux sociaux a permis d’identifier les formats et types de contenus les plus efficaces. Il est apparu que les vidéos courtes, notamment les démonstrations d’exercices et les témoignages d’utilisateurs, généraient un engagement nettement supérieur aux publications statiques. En conséquence, la stratégie de contenu a été ajustée pour inclure davantage de vidéos explicatives et de challenges interactifs destinés à renforcer l’interaction avec la communauté.</text:p>
      <text:p text:style-name="P4">Un autre aspect clé de l’optimisation a concerné les partenariats avec des influenceurs et des créateurs de contenu. Suite à l’analyse des retombées des premières collaborations, il est apparu que certains types de partenariats avaient un impact plus significatif que d’autres. Les influenceurs partageant des vidéos détaillées expliquant les bénéfices des programmes Fit-in-Flex ont généré un taux de conversion plus élevé que ceux se contentant de simples recommandations générales. Ainsi, une nouvelle stratégie de partenariat a été développée, axée sur la mise en avant de témoignages authentiques et d’expériences utilisateurs détaillées.</text:p>
      <text:p text:style-name="P4">Enfin, un suivi constant des taux de conversion et d’engagement des utilisateurs a permis d’identifier des opportunités d’amélioration pour augmenter la fidélisation. L’intégration de fonctionnalités supplémentaires, comme un espace membre permettant aux utilisateurs d’enregistrer leurs progrès et de recevoir des recommandations personnalisées, a été envisagée pour accroître l’engagement à long terme.</text:p>
      <text:p text:style-name="P4">L’ensemble de ces ajustements a permis d’optimiser la visibilité du site, d’améliorer l’expérience utilisateur et de renforcer la notoriété de Fit-in-Flex auprès de son public cible. Grâce à une approche itérative et à une analyse continue des performances, le projet a pu s’adapter aux évolutions du marché et aux attentes des utilisateurs, garantissant ainsi une croissance durable et une amélioration constante de l’offre proposée.</text:p>
      <text:p text:style-name="P4"><text:line-break/></text:p>
      <text:p text:style-name="Text_20_body"/>
      <text:h text:style-name="P23" text:outline-level="2"><text:soft-page-break/>3. Rapport d’analyse des performances des campagnes</text:h>
      <text:h text:style-name="P25" text:outline-level="3">3.1. Résultats chiffrés (trafic, engagement, conversions)</text:h>
      <text:p text:style-name="P4">L’analyse des performances de Fit-in-Flex repose sur les données collectées à l’aide d’outils d’analyse web tels que Google Analytics et les métriques des réseaux sociaux. Ces indicateurs permettent d’évaluer l’impact des différentes stratégies marketing mises en place et d’identifier les axes d’amélioration afin d’optimiser le trafic, l’engagement et les conversions.</text:p>
      <text:p text:style-name="P4">Sur une période de 60 jours, les données indiquent une activité soutenue sur les différentes pages du site, avec une concentration significative du trafic sur les programmes de musculation pour débutants. Ce constat souligne l’intérêt marqué des visiteurs pour les contenus relatifs aux entraînements, confirmant ainsi la pertinence de l’offre proposée. Cependant, bien que certaines pages enregistrent un nombre élevé de visites, d’autres, comme la page d’accueil, affichent une performance plus modérée. Cette observation met en évidence un besoin d’optimisation de la structure de navigation pour orienter plus efficacement les visiteurs vers les ressources les plus adaptées à leurs besoins.</text:p>
      <text:p text:style-name="P4">L’engagement des utilisateurs est également un indicateur clé dans l’évaluation de l’efficacité du site. Le suivi des interactions révèle un volume important d’événements liés à la navigation et aux actions effectuées par les visiteurs. Le nombre total de pages vues s’élève à 154, témoignant d’une exploration approfondie du site. Par ailleurs, 127 événements d’engagement utilisateur ont été enregistrés, traduisant une interaction active avec les contenus. Les données relatives aux actions de scroll, aux sessions initiées et aux premières visites suggèrent une curiosité de la part des visiteurs, mais également un potentiel d’amélioration en matière de conversion. En effet, bien que les interactions soient nombreuses, le passage à l’action reste relativement faible avec 15 clics sur les liens et 13 débuts de remplissage de formulaire.</text:p>
      <text:p text:style-name="P4">L’enjeu principal de Fit-in-Flex est donc de transformer ces visites en conversions effectives. Pour cela, plusieurs axes d’optimisation peuvent être envisagés. L’amélioration des appels à l’action (CTA) est une priorité, en les rendant plus visibles et incitatifs. La mise en avant des bénéfices concrets des programmes pourrait également encourager davantage d’utilisateurs à franchir le pas et à télécharger les plans d’entraînement. L’intégration d’une approche plus personnalisée, comme l’ajout de recommandations basées sur les préférences des utilisateurs, pourrait également renforcer leur engagement et leur fidélisation.</text:p>
      <text:p text:style-name="P4">Un autre élément clé dans l’analyse des performances réside dans l’étude du taux de conversion. Actuellement, bien que l’engagement soit encourageant, la transition entre l’exploration du site et l’inscription ou le téléchargement des ressources reste en deçà des attentes. Pour améliorer ce <text:soft-page-break/>taux, des stratégies de remarketing et de suivi personnalisé peuvent être mises en place. L’envoi d’emails de relance aux visiteurs ayant débuté un remplissage de formulaire sans le finaliser pourrait favoriser leur réengagement. De même, l’implémentation de notifications et de messages incitatifs au sein du site, suggérant aux visiteurs de compléter leur inscription ou de télécharger un programme, pourrait contribuer à augmenter les conversions.</text:p>
      <text:p text:style-name="P4">En parallèle, l’optimisation du référencement naturel (SEO) demeure un levier essentiel pour accroître le trafic organique. L’amélioration du contenu existant en intégrant des mots-clés plus spécifiques et en renforçant le maillage interne pourrait permettre d’attirer davantage de visiteurs qualifiés. De plus, le développement d’une stratégie de contenu dynamique, avec la publication régulière de nouveaux articles et vidéos, permettrait de capter l’intérêt d’une audience plus large et d’améliorer le positionnement du site sur les moteurs de recherche.</text:p>
      <text:p text:style-name="P4">Enfin, une analyse plus poussée des sources de trafic permettrait d’affiner encore davantage la stratégie marketing. En identifiant les canaux les plus performants en termes d’acquisition, il serait possible d’allouer les ressources de manière plus efficace. Si les réseaux sociaux constituent actuellement une source majeure de visiteurs, l’exploration d’autres canaux, tels que le référencement payant (Google Ads) ou les collaborations avec des influenceurs, pourrait permettre d’augmenter encore la portée du site.</text:p>
      <text:p text:style-name="P4">Ainsi, l’analyse des résultats chiffrés met en lumière les forces et les axes d’amélioration du projet Fit-in-Flex. Si les performances en matière d’engagement sont encourageantes, l’optimisation des parcours utilisateurs et des stratégies de conversion demeure un défi clé pour maximiser l’impact du site. En adaptant continuellement les actions marketing et en affinant les stratégies d’acquisition et de fidélisation, Fit-in-Flex pourra asseoir durablement sa position comme une référence incontournable pour les débutants en musculation.</text:p>
      <text:p text:style-name="P4"><text:line-break/></text:p>
      <text:h text:style-name="P25" text:outline-level="3">3.2. Retour sur les actions les plus performantes</text:h>
      <text:p text:style-name="P4">L’analyse des performances du site Fit-in-Flex a permis de mettre en évidence certaines actions particulièrement efficaces ayant généré un impact significatif sur le trafic et l’engagement des utilisateurs. L’étude des données issues de Google Analytics montre que la majorité des visites sont concentrées sur les pages proposant des programmes de musculation pour débutants, ce qui confirme l’intérêt des utilisateurs pour ce type de contenu. Avec 154 pages vues et 127 événements d’engagement enregistrés, il est clair que les visiteurs explorent activement les ressources mises à leur disposition. Cependant, un faible nombre de conversions a été observé, <text:soft-page-break/>notamment avec seulement 15 clics sur les liens et 13 débuts de remplissage de formulaire, ce qui souligne un besoin d’optimisation de l’incitation à l’action.</text:p>
      <text:p text:style-name="P4">L’un des éléments les plus performants du projet a été l’optimisation du référencement naturel (SEO). Grâce à une structuration claire des pages et à l’intégration de mots-clés pertinents, le site a réussi à capter un trafic organique de qualité. Les articles et programmes mis en avant sur le site ont bénéficié d’une visibilité accrue, générant un volume de visites significatif. Toutefois, malgré ces performances encourageantes, l’analyse du taux de rebond et du parcours utilisateur montre que certains visiteurs quittent le site avant d’explorer les autres sections. Une amélioration du maillage interne et une meilleure structuration des appels à l’action pourraient permettre de maximiser le temps passé sur le site et d’inciter davantage d’utilisateurs à interagir avec les différentes pages.</text:p>
      <text:p text:style-name="P4">Un autre levier efficace a été l’engagement des utilisateurs à travers les interactions enregistrées sur le site. L’analyse des 52 actions de scroll et des 38 sessions initiées indique que les visiteurs prennent le temps de naviguer et d’explorer le contenu proposé. Cependant, le faible nombre de premières visites (20) met en lumière la nécessité d’améliorer l’acquisition de nouveaux utilisateurs. Pour cela, des efforts supplémentaires pourraient être concentrés sur la promotion du site via des campagnes sur les réseaux sociaux et des collaborations avec des influenceurs spécialisés dans le fitness.</text:p>
      <text:p text:style-name="P4">Concernant les pages les plus performantes, celles dédiées aux programmes de musculation pour débutants arrivent en tête avec 30 vues, suivies par la page des programmes maison qui comptabilise 18 vues. Ces résultats suggèrent que le public cible recherche en priorité des solutions adaptées à un entraînement à domicile, ce qui offre une piste de développement intéressante pour l’ajout de nouveaux programmes ou de conseils spécifiques à ce type d’entraînement.</text:p>
      <text:p text:style-name="P4">Enfin, une analyse plus approfondie du taux de conversion a révélé que les utilisateurs interagissent avec le site, mais passent rarement à l’étape finale de téléchargement ou d’inscription. L’un des points clés à améliorer reste donc l’optimisation des appels à l’action (CTA) afin de les rendre plus visibles et engageants. Des ajustements sur la mise en avant des programmes et une meilleure personnalisation des recommandations pourraient contribuer à améliorer ce taux de conversion et encourager davantage d’utilisateurs à s’engager pleinement dans leur parcours sportif avec Fit-in-Flex.</text:p>
      <text:p text:style-name="P4">Ainsi, l’analyse des performances du site met en évidence des actions réussies, notamment en termes de référencement et d’engagement des visiteurs, mais souligne également des axes d’amélioration essentiels pour convertir ces interactions en inscriptions et téléchargements <text:soft-page-break/>effectifs. Une adaptation continue des stratégies déployées permettra d’optimiser ces résultats et d’assurer une croissance durable de la plateforme.</text:p>
      <text:h text:style-name="P25" text:outline-level="3">3.3. Recommandations pour l’amélioration future</text:h>
      <text:p text:style-name="P4">L’analyse des performances de Fit-in-Flex met en lumière plusieurs axes d’amélioration afin d’optimiser la visibilité du site, d’accroître l’engagement des utilisateurs et d’améliorer le taux de conversion. La mise en place de recommandations stratégiques permettra de renforcer l’impact du projet et d’assurer une croissance continue.</text:p>
      <text:p text:style-name="P4">Une première recommandation concerne l’optimisation de l’expérience utilisateur (UX). L’analyse du comportement des visiteurs a révélé que certaines pages enregistrent un taux de rebond relativement élevé. Pour y remédier, il est nécessaire de simplifier davantage la navigation, notamment en améliorant le design des pages clés et en renforçant la hiérarchisation des contenus. L’ajout de recommandations personnalisées basées sur les préférences des utilisateurs pourrait également favoriser leur engagement et les inciter à explorer davantage le site.</text:p>
      <text:p text:style-name="P4">Par ailleurs, l’amélioration du taux de conversion doit être une priorité. Actuellement, le nombre d’interactions avec les boutons d’action et les formulaires reste relativement faible. Pour stimuler ces conversions, il est conseillé de tester différentes approches via des tests A/B afin d’identifier les éléments qui incitent le plus les utilisateurs à s’inscrire ou à télécharger un programme. L’intégration d’un système de récompenses, comme l’accès à des contenus exclusifs après inscription, pourrait également renforcer la motivation des visiteurs à s’engager davantage.</text:p>
      <text:p text:style-name="P4">L’amélioration du référencement naturel (SEO) représente également un levier stratégique essentiel. Bien que le site bénéficie déjà d’un trafic organique intéressant, une optimisation plus poussée du contenu et des mots-clés utilisés permettrait d’augmenter encore sa visibilité. Il est recommandé de produire régulièrement de nouveaux articles de blog et d’enrichir les pages existantes avec des contenus multimédias (vidéos, infographies) pour capter l’attention des visiteurs et prolonger leur temps de session.</text:p>
      <text:p text:style-name="P4">L’expansion de la stratégie sur les réseaux sociaux constitue une autre piste d’amélioration. Les performances actuelles montrent que les publications vidéo et les contenus interactifs génèrent le plus d’engagement. Il serait donc pertinent d’intensifier la fréquence de publication sur TikTok et Instagram, en mettant en avant des témoignages d’utilisateurs et des démonstrations d’exercices adaptés aux débutants. De plus, le lancement de campagnes de publicité ciblées sur ces plateformes pourrait permettre d’attirer de nouveaux utilisateurs qualifiés et d’accroître la notoriété du site.</text:p>
      <text:p text:style-name="P4"><text:soft-page-break/>Enfin, la mise en place d’un suivi analytique plus approfondi est nécessaire pour affiner l’évaluation des performances et ajuster les stratégies en conséquence. L’intégration d’un tableau de bord de suivi des KPIs (trafic, engagement, conversions) facilitera l’analyse en temps réel et permettra d’adapter les actions marketing en fonction des tendances observées.</text:p>
      <text:p text:style-name="P4">Ainsi, en appliquant ces recommandations, Fit-in-Flex pourra renforcer son positionnement sur le marché, fidéliser ses utilisateurs et maximiser son impact auprès des débutants en musculation. Une approche évolutive et une adaptation continue des stratégies permettront de garantir la pérennité du projet et d’optimiser durablement son efficacité.</text:p>
      <text:p text:style-name="P4"><text:line-break/></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ans-serif"/>
    <style:font-face style:name="Arial2"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5-03-02T21:06:55.629000000</meta:creation-date>
    <dc:date>2025-03-02T21:09:53.186000000</dc:date>
    <meta:editing-duration>PT2M59S</meta:editing-duration>
    <meta:editing-cycles>1</meta:editing-cycles>
    <meta:document-statistic meta:table-count="0" meta:image-count="0" meta:object-count="0" meta:page-count="21" meta:paragraph-count="143" meta:word-count="6922" meta:character-count="47962" meta:non-whitespace-character-count="41133"/>
    <meta:generator>LibreOffice/6.1.5.2$Windows_X86_64 LibreOffice_project/90f8dcf33c87b3705e78202e3df5142b201bd805</meta:generator>
  </office:meta>
</office:document-meta>
</file>